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6">
      <text:list-level-style-number text:level="1" style:num-prefix="（" style:num-suffix="）" style:num-format="1">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20pt" style:font-size-asian="20pt" style:font-size-complex="20pt"/>
    </style:style>
    <style:style style:name="P9" style:parent-style-name="內文" style:family="paragraph">
      <style:paragraph-properties fo:text-align="justify" fo:line-height="0.2777in"/>
      <style:text-properties style:font-name-asian="標楷體" style:font-name-complex="標楷體"/>
    </style:style>
    <style:style style:name="P10" style:parent-style-name="內文" style:family="paragraph">
      <style:paragraph-properties fo:text-align="justify" fo:line-height="0.2777in"/>
      <style:text-properties style:font-name-asian="標楷體" style:font-name-complex="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fo:line-height="0.277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style>
    <style:style style:name="T25" style:parent-style-name="預設段落字型" style:family="text">
      <style:text-properties style:font-name="標楷體" style:font-name-asian="標楷體" fo:font-weight="bold" style:font-weight-asian="bold" fo:background-color="#D3D3D3"/>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P28"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style:style>
    <style:style style:name="P29" style:parent-style-name="清單段落" style:list-style-name="LFO47" style:family="paragraph">
      <style:paragraph-properties style:snap-to-layout-grid="false" fo:text-align="justify" fo:line-height="0.2777in" fo:margin-left="0.7875in" fo:text-indent="-0.1965in">
        <style:tab-stops/>
      </style:paragraph-properties>
      <style:text-properties style:font-name-asian="標楷體"/>
    </style:style>
    <style:style style:name="P30" style:parent-style-name="清單段落" style:list-style-name="LFO47" style:family="paragraph">
      <style:paragraph-properties style:snap-to-layout-grid="false" fo:text-align="justify" fo:line-height="0.2777in" fo:margin-left="0.7875in" fo:text-indent="-0.1965in">
        <style:tab-stops/>
      </style:paragraph-properties>
      <style:text-properties style:font-name-asian="標楷體"/>
    </style:style>
    <style:style style:name="P31"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style:style>
    <style:style style:name="P32"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3"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4"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5" style:parent-style-name="純文字" style:family="paragraph">
      <style:paragraph-properties fo:margin-right="0.018in"/>
      <style:text-properties style:font-name="Times New Roman" style:font-name-asian="標楷體" style:font-name-complex="Times New Roma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font-weight="bold" style:font-weight-asian="bold" fo:background-color="#D3D3D3"/>
    </style:style>
    <style:style style:name="T38" style:parent-style-name="預設段落字型" style:family="text">
      <style:text-properties style:font-name-asian="標楷體" fo:font-weight="bold" style:font-weight-asian="bold"/>
    </style:style>
    <style:style style:name="P39" style:parent-style-name="內文" style:list-style-name="LFO25" style:family="paragraph">
      <style:paragraph-properties style:snap-to-layout-grid="false" fo:text-align="justify" fo:line-height="0.2777in" fo:margin-left="0.6902in" fo:text-indent="-0.505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style:style>
    <style:style style:name="P54" style:parent-style-name="內文" style:list-style-name="LFO25" style:family="paragraph">
      <style:paragraph-properties style:snap-to-layout-grid="false" fo:text-align="justify" fo:line-height="0.2777in" fo:margin-left="0.6902in" fo:text-indent="-0.505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style:style>
    <style:style style:name="P101" style:parent-style-name="內文" style:family="paragraph">
      <style:paragraph-properties style:snap-to-layout-grid="false" fo:text-align="justify" fo:line-height="0.2777in" fo:margin-left="0.6902in">
        <style:tab-stops/>
      </style:paragraph-properties>
      <style:text-properties style:font-name-asian="標楷體"/>
    </style:style>
    <style:style style:name="P102" style:parent-style-name="內文" style:family="paragraph">
      <style:paragraph-properties style:snap-to-layout-grid="false" fo:text-align="justify" fo:line-height="0.2777in"/>
    </style:style>
    <style:style style:name="T103" style:parent-style-name="預設段落字型" style:family="text">
      <style:text-properties style:font-name="標楷體" style:font-name-asian="標楷體" fo:font-weight="bold" style:font-weight-asian="bold" fo:background-color="#D3D3D3"/>
    </style:style>
    <style:style style:name="T104" style:parent-style-name="預設段落字型" style:family="text">
      <style:text-properties style:font-name-asian="標楷體" fo:font-weight="bold" style:font-weight-asian="bold"/>
    </style:style>
    <style:style style:name="P105"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style:style>
    <style:style style:name="P106"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style:style>
    <style:style style:name="P107" style:parent-style-name="內文" style:family="paragraph">
      <style:paragraph-properties style:snap-to-layout-grid="false" fo:text-align="justify" fo:line-height="0.2777in"/>
      <style:text-properties style:font-name-asian="標楷體"/>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font-weight="bold" style:font-weight-asian="bold" fo:background-color="#D3D3D3"/>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P112"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style:style>
    <style:style style:name="P113"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style:style>
    <style:style style:name="P114" style:parent-style-name="內文" style:family="paragraph">
      <style:paragraph-properties style:snap-to-layout-grid="false" fo:text-align="justify" fo:line-height="0.2777in" fo:margin-left="0.6895in">
        <style:tab-stops/>
      </style:paragraph-properties>
      <style:text-properties style:font-name-asian="標楷體"/>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標楷體" style:font-name-asian="標楷體" fo:font-weight="bold" style:font-weight-asian="bold" fo:background-color="#D3D3D3"/>
    </style:style>
    <style:style style:name="T117" style:parent-style-name="預設段落字型" style:family="text">
      <style:text-properties style:font-name="標楷體" style:font-name-asian="標楷體" fo:font-weight="bold" style:font-weight-asian="bold" fo:background-color="#D3D3D3"/>
    </style:style>
    <style:style style:name="T118" style:parent-style-name="預設段落字型" style:family="text">
      <style:text-properties style:font-name="標楷體" style:font-name-asian="標楷體" fo:font-weight="bold" style:font-weight-asian="bold" fo:background-color="#D3D3D3"/>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2"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3"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4"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5" style:parent-style-name="內文" style:family="paragraph">
      <style:paragraph-properties style:snap-to-layout-grid="false" fo:text-align="justify" fo:line-height="0.2777in" fo:margin-left="0.6895in">
        <style:tab-stops/>
      </style:paragraph-properties>
      <style:text-properties style:font-name-asian="標楷體"/>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標楷體" style:font-name-asian="標楷體" fo:font-weight="bold" style:font-weight-asian="bold" fo:background-color="#D3D3D3"/>
    </style:style>
    <style:style style:name="T128" style:parent-style-name="預設段落字型" style:family="text">
      <style:text-properties style:font-name="標楷體" style:font-name-asian="標楷體" fo:font-weight="bold" style:font-weight-asian="bold" fo:background-color="#D3D3D3"/>
    </style:style>
    <style:style style:name="T129" style:parent-style-name="預設段落字型" style:family="text">
      <style:text-properties style:font-name="標楷體" style:font-name-asian="標楷體" fo:font-weight="bold" style:font-weight-asian="bold" fo:background-color="#D3D3D3"/>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P135"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style:style>
    <style:style style:name="P136"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style:style>
    <style:style style:name="P137"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background-color="#D3D3D3"/>
    </style:style>
    <style:style style:name="T140" style:parent-style-name="預設段落字型" style:family="text">
      <style:text-properties style:font-name="標楷體" style:font-name-asian="標楷體" fo:font-weight="bold" style:font-weight-asian="bold" fo:background-color="#D3D3D3"/>
    </style:style>
    <style:style style:name="T141" style:parent-style-name="預設段落字型" style:family="text">
      <style:text-properties style:font-name="標楷體" style:font-name-asian="標楷體" fo:font-weight="bold" style:font-weight-asian="bold" fo:background-color="#D3D3D3"/>
    </style:style>
    <style:style style:name="T142" style:parent-style-name="預設段落字型" style:family="text">
      <style:text-properties style:font-name-asian="標楷體" style:font-name-complex="標楷體" fo:font-weight="bold" style:font-weight-asian="bold"/>
    </style:style>
    <style:style style:name="P143" style:parent-style-name="內文" style:list-style-name="LFO35" style:family="paragraph">
      <style:paragraph-properties style:snap-to-layout-grid="false" fo:text-align="justify" fo:line-height="0.2777in" fo:margin-left="0.6895in" fo:text-indent="-0.512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56"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57"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weight="bold" style:font-weight-asian="bold" fo:background-color="#D3D3D3"/>
    </style:style>
    <style:style style:name="T160" style:parent-style-name="預設段落字型" style:family="text">
      <style:text-properties style:font-name="標楷體" style:font-name-asian="標楷體" fo:font-weight="bold" style:font-weight-asian="bold" fo:background-color="#D3D3D3"/>
    </style:style>
    <style:style style:name="T161" style:parent-style-name="預設段落字型" style:family="text">
      <style:text-properties style:font-name="標楷體" style:font-name-asian="標楷體" fo:font-weight="bold" style:font-weight-asian="bold" fo:background-color="#D3D3D3"/>
    </style:style>
    <style:style style:name="T162" style:parent-style-name="預設段落字型" style:family="text">
      <style:text-properties style:font-name-asian="標楷體" style:font-name-complex="標楷體" fo:font-weight="bold" style:font-weight-asian="bold"/>
    </style:style>
    <style:style style:name="P163"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64" style:parent-style-name="內文" style:list-style-name="LFO36" style:family="paragraph">
      <style:paragraph-properties style:snap-to-layout-grid="false" fo:text-align="justify" fo:line-height="0.2777in" fo:margin-left="0.6895in" fo:text-indent="-0.5125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P175" style:parent-style-name="內文" style:list-style-name="LFO36" style:family="paragraph">
      <style:paragraph-properties style:snap-to-layout-grid="false" fo:text-align="justify" fo:line-height="0.2777in" fo:margin-left="0.6895in" fo:text-indent="-0.51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P197"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style>
    <style:style style:name="P198"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99" style:parent-style-name="內文" style:family="paragraph">
      <style:paragraph-properties style:snap-to-layout-grid="false" fo:text-align="justify" fo:line-height="0.2777in" fo:margin-left="0.6895in">
        <style:tab-stops/>
      </style:paragraph-properties>
      <style:text-properties style:font-name-asian="標楷體" style:font-name-complex="標楷體"/>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fo:font-weight="bold" style:font-weight-asian="bold" fo:background-color="#D3D3D3"/>
    </style:style>
    <style:style style:name="T202" style:parent-style-name="預設段落字型" style:family="text">
      <style:text-properties style:font-name="標楷體" style:font-name-asian="標楷體" fo:font-weight="bold" style:font-weight-asian="bold" fo:background-color="#D3D3D3"/>
    </style:style>
    <style:style style:name="T203" style:parent-style-name="預設段落字型" style:family="text">
      <style:text-properties style:font-name="標楷體" style:font-name-asian="標楷體" fo:font-weight="bold" style:font-weight-asian="bold" fo:background-color="#D3D3D3"/>
    </style:style>
    <style:style style:name="T204" style:parent-style-name="預設段落字型" style:family="text">
      <style:text-properties style:font-name-asian="標楷體" style:font-name-complex="標楷體" fo:font-weight="bold" style:font-weight-asian="bold"/>
    </style:style>
    <style:style style:name="P205"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206" style:parent-style-name="內文" style:list-style-name="LFO43" style:family="paragraph">
      <style:paragraph-properties style:snap-to-layout-grid="false" fo:text-align="justify" fo:line-height="0.2777in" fo:margin-left="0.6895in" fo:text-indent="-0.512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style>
    <style:style style:name="P211"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style>
    <style:style style:name="P212" style:parent-style-name="內文" style:family="paragraph">
      <style:paragraph-properties style:snap-to-layout-grid="false" fo:text-align="justify" fo:line-height="0.2777in"/>
      <style:text-properties style:font-name-asian="標楷體"/>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font-weight="bold" style:font-weight-asian="bold" fo:background-color="#D3D3D3"/>
    </style:style>
    <style:style style:name="T215" style:parent-style-name="預設段落字型" style:family="text">
      <style:text-properties style:font-name-asian="標楷體" style:font-name-complex="細明體" fo:font-weight="bold" style:font-weight-asian="bold"/>
    </style:style>
    <style:style style:name="P216" style:parent-style-name="內文" style:family="paragraph">
      <style:paragraph-properties style:snap-to-layout-grid="false" fo:text-align="justify" fo:line-height="0.2777in" fo:margin-left="0.5909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P232" style:parent-style-name="純文字" style:family="paragraph">
      <style:paragraph-properties fo:line-height="0.2777in"/>
      <style:text-properties style:font-name="Times New Roman" style:font-name-asian="標楷體" style:font-name-complex="標楷體"/>
    </style:style>
    <style:style style:name="P233" style:parent-style-name="內文" style:family="paragraph">
      <style:paragraph-properties fo:widows="2" fo:orphans="2" fo:break-before="page"/>
      <style:text-properties style:font-name-asian="標楷體" style:font-name-complex="標楷體"/>
    </style:style>
    <style:style style:name="P234" style:parent-style-name="純文字" style:family="paragraph">
      <style:paragraph-properties fo:line-height="0.2777in"/>
    </style:style>
    <style:style style:name="T235" style:parent-style-name="預設段落字型" style:family="text">
      <style:text-properties style:font-name="Times New Roman" style:font-name-asian="標楷體" style:font-name-complex="標楷體"/>
    </style:style>
    <style:style style:name="P236"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style:style>
    <style:style style:name="P237" style:parent-style-name="內文" style:family="paragraph">
      <style:paragraph-properties fo:line-height="0.3472in" fo:text-indent="0.8333in">
        <style:tab-stops>
          <style:tab-stop style:type="left" style:position="4.208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P253" style:parent-style-name="內文" style:family="paragraph">
      <style:paragraph-properties fo:line-height="0.3472in" fo:text-indent="0.8333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P273" style:parent-style-name="內文" style:family="paragraph">
      <style:paragraph-properties fo:line-height="0.3472in" fo:text-indent="0.8333in"/>
      <style:text-properties style:font-name-asian="標楷體" style:font-name-complex="標楷體"/>
    </style:style>
    <style:style style:name="P274" style:parent-style-name="內文" style:family="paragraph">
      <style:paragraph-properties fo:line-height="0.3472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3472in" fo:margin-left="0.3333in" fo:text-indent="-0.3333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line-height="0.2777in" fo:margin-left="0.3333in" fo:text-indent="-0.3333in">
        <style:tab-stops/>
      </style:paragraph-properties>
      <style:text-properties style:font-name-asian="標楷體"/>
    </style:style>
    <style:style style:name="P299" style:parent-style-name="內文" style:family="paragraph">
      <style:paragraph-properties fo:line-height="0.2777in" fo:margin-left="0.3333in" fo:text-indent="-0.3333in">
        <style:tab-stops/>
      </style:paragraph-properties>
      <style:text-properties style:font-name-asian="標楷體"/>
    </style:style>
    <style:style style:name="P300"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style:style>
    <style:style style:name="P301" style:parent-style-name="內文" style:family="paragraph">
      <style:paragraph-properties fo:line-height="0.3472in" fo:text-indent="0.8333in"/>
      <style:text-properties style:font-name-asian="標楷體" style:font-name-complex="標楷體"/>
    </style:style>
    <style:style style:name="P302" style:parent-style-name="內文" style:family="paragraph">
      <style:paragraph-properties fo:line-height="0.3472in" fo:text-indent="0.8333in"/>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line-height="0.3472in" fo:text-indent="0.8333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P311" style:parent-style-name="內文" style:family="paragraph">
      <style:paragraph-properties fo:line-height="0.3472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style:snap-to-layout-grid="false" fo:text-align="center" fo:line-height="150%"/>
      <style:text-properties style:font-name-asian="標楷體" fo:font-size="20pt" style:font-size-asian="20pt" style:font-size-complex="20pt"/>
    </style:style>
    <style:style style:name="P330" style:parent-style-name="內文" style:family="paragraph">
      <style:paragraph-properties fo:widows="2" fo:orphans="2" fo:margin-right="-0.2368in"/>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335" style:family="table-column">
      <style:table-column-properties style:column-width="0.5875in"/>
    </style:style>
    <style:style style:name="TableColumn336" style:family="table-column">
      <style:table-column-properties style:column-width="1.918in"/>
    </style:style>
    <style:style style:name="TableColumn337" style:family="table-column">
      <style:table-column-properties style:column-width="0.9569in"/>
    </style:style>
    <style:style style:name="TableColumn338" style:family="table-column">
      <style:table-column-properties style:column-width="0.8958in"/>
    </style:style>
    <style:style style:name="TableColumn339" style:family="table-column">
      <style:table-column-properties style:column-width="1.7298in"/>
    </style:style>
    <style:style style:name="Table334" style:family="table">
      <style:table-properties style:width="6.0881in" fo:margin-left="0in" table:align="center"/>
    </style:style>
    <style:style style:name="TableRow340" style:family="table-row">
      <style:table-row-properties style:min-row-height="0.3326in"/>
    </style:style>
    <style:style style:name="TableCell341" style:family="table-cell">
      <style:table-cell-properties fo:border="0.0069in solid #000000" fo:background-color="#F2F2F2"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51" style:family="table-row">
      <style:table-row-properties style:min-row-height="0.4347in"/>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4347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4347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4347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0.4347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4347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0.4347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0.4347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0.4347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4347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text-properties style:font-name-asian="標楷體"/>
    </style:style>
    <style:style style:name="P462" style:parent-style-name="內文" style:family="paragraph">
      <style:paragraph-properties fo:text-align="justify" fo:line-height="0.3333in"/>
      <style:text-properties style:font-name-asian="標楷體" fo:color="#FF0000" fo:font-size="14pt" style:font-size-asian="14pt"/>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office:automatic-styles>
  <office:body>
    <office:text text:use-soft-page-breaks="true">
      <text:p text:style-name="P1">國立自然科學博物館實習合約書</text:p>
      <text:p text:style-name="P9">立合約書人：</text:p>
      <text:p text:style-name="P10"/>
      <text:p text:style-name="P11">甲方：國立自然科學博物館（以下簡稱甲方）</text:p>
      <text:p text:style-name="P12"><text:span text:style-name="T13">乙方：</text:span><text:span text:style-name="T14"><text:s/></text:span><text:span text:style-name="T15"><text:s text:c="3"/></text:span><text:span text:style-name="T16"><text:s text:c="6"/></text:span><text:span text:style-name="T17"><text:s text:c="8"/></text:span><text:span text:style-name="T18">（</text:span><text:span text:style-name="T19">以</text:span><text:span text:style-name="T20">下簡稱乙方）</text:span></text:p>
      <text:p text:style-name="P21"/>
      <text:p text:style-name="P22">為提供乙方學生參與博物館實務機會，共同推展實習合作教學與實務訓練，依《專科以上學校產學合作實施辦法》（以下簡稱「實施辦法」），採一般型校外實習，甲方與乙方實習學生為單純學習訓練關係，不具僱傭關係，經雙方協議訂定條款如下：</text:p>
      <text:p text:style-name="P23"/>
      <text:p text:style-name="P24"><text:span text:style-name="T25">第一條<text:s/></text:span><text:span text:style-name="T26">雙方</text:span><text:span text:style-name="T27">職掌</text:span></text:p>
      <text:list text:style-name="LFO24" text:continue-numbering="true">
        <text:list-item>
          <text:list>
            <text:list-item>
              <text:p text:style-name="P28">甲方職責</text:p>
            </text:list-item>
          </text:list>
        </text:list-item>
      </text:list>
      <text:list text:style-name="LFO47" text:continue-numbering="true">
        <text:list-item>
          <text:p text:style-name="P29">學生實習職務分配、實習前講習、訓練及工作指導。</text:p>
        </text:list-item>
        <text:list-item>
          <text:p text:style-name="P30">接受乙方依實施辦法進行實地訪視，與乙方指派之專責輔導教師共同負責輔導學生及參與實習成績考核。</text:p>
        </text:list-item>
      </text:list>
      <text:list text:style-name="LFO24" text:continue-numbering="true">
        <text:list-item>
          <text:list>
            <text:list-item>
              <text:p text:style-name="P31">乙方</text:p>
            </text:list-item>
          </text:list>
        </text:list-item>
      </text:list>
      <text:list text:style-name="LFO48" text:continue-numbering="true">
        <text:list-item>
          <text:list>
            <text:list-item>
              <text:p text:style-name="P32">學生實習業務之相關行政聯繫</text:p>
            </text:list-item>
            <text:list-item>
              <text:p text:style-name="P33">指派實習輔導老師進行實地訪視與輔導工作。</text:p>
            </text:list-item>
            <text:list-item>
              <text:p text:style-name="P34">依實施辦法為學生投保校外實習團體意外險，並支付保險費。</text:p>
            </text:list-item>
          </text:list>
        </text:list-item>
      </text:list>
      <text:p text:style-name="P35"/>
      <text:p text:style-name="P36"><text:span text:style-name="T37">第二條<text:s/></text:span><text:span text:style-name="T38">實習相關內容</text:span></text:p>
      <text:list text:style-name="LFO25" text:continue-numbering="true">
        <text:list-item>
          <text:p text:style-name="P39"><text:span text:style-name="T40">實習</text:span><text:span text:style-name="T41">學生</text:span><text:span text:style-name="T42">共</text:span><text:span text:style-name="T43">_______</text:span><text:span text:style-name="T44">人</text:span><text:span text:style-name="T45">，</text:span><text:span text:style-name="T46">名單如附件</text:span><text:span text:style-name="T47">（</text:span><text:span text:style-name="T48">以下統稱</text:span><text:span text:style-name="T49">實習</text:span><text:span text:style-name="T50">生</text:span><text:span text:style-name="T51">)</text:span><text:span text:style-name="T52">。</text:span></text:p>
        </text:list-item>
        <text:list-item>
          <text:p text:style-name="P53">甲方無提供薪資或津貼、交通及食宿等其他費用。</text:p>
        </text:list-item>
        <text:list-item>
          <text:p text:style-name="P54"><text:span text:style-name="T55">實習</text:span><text:span text:style-name="T56">期</text:span><text:span text:style-name="T57">間</text:span><text:span text:style-name="T58">自</text:span><text:span text:style-name="T59">民國</text:span><text:span text:style-name="T60">11</text:span><text:span text:style-name="T61">5</text:span><text:span text:style-name="T62">年</text:span><text:span text:style-name="T63">7</text:span><text:span text:style-name="T64">月</text:span><text:span text:style-name="T65">3</text:span><text:span text:style-name="T66">日至</text:span><text:span text:style-name="T67">11</text:span><text:span text:style-name="T68">5</text:span><text:span text:style-name="T69">年</text:span><text:span text:style-name="T70">8</text:span><text:span text:style-name="T71">月</text:span><text:span text:style-name="T72">3</text:span><text:span text:style-name="T73">0</text:span><text:span text:style-name="T74">日</text:span><text:span text:style-name="T75">止</text:span><text:span text:style-name="T76">，</text:span><text:span text:style-name="T77">共計</text:span><text:span text:style-name="T78">2</text:span><text:span text:style-name="T79">個月</text:span><text:span text:style-name="T80">，實習</text:span><text:span text:style-name="T81">總</text:span><text:span text:style-name="T82">時數</text:span><text:span text:style-name="T83">須</text:span><text:span text:style-name="T84">達</text:span><text:span text:style-name="T85">280</text:span><text:span text:style-name="T86">小時</text:span><text:span text:style-name="T87">。</text:span><text:span text:style-name="T88">每日學習時間</text:span><text:bookmark-start text:name="_Hlk220422946"/><text:span text:style-name="T89">、請假</text:span><text:span text:style-name="T90">及</text:span><text:span text:style-name="T91">例假規定</text:span><text:bookmark-end text:name="_Hlk220422946"/><text:span text:style-name="T92">如</text:span><text:span text:style-name="T93">「</text:span><text:span text:style-name="T94">115</text:span><text:span text:style-name="T95">年國立自然科學博物館實習實施計畫</text:span><text:span text:style-name="T96">」</text:span><text:span text:style-name="T97">內容</text:span><text:span text:style-name="T98">規範</text:span><text:span text:style-name="T99">。</text:span></text:p>
        </text:list-item>
        <text:list-item>
          <text:p text:style-name="P100">實習場所為國立自然科學博物館（臺中市北區館前路一號），未經雙方同意不得任意調動；甲方如因採集、田調、科教等實習作業需求需安排實習生出館，應於事前告知實習生。</text:p>
        </text:list-item>
      </text:list>
      <text:p text:style-name="P101"/>
      <text:p text:style-name="P102"><text:span text:style-name="T103">第三條<text:s/></text:span><text:span text:style-name="T104">實習報到</text:span></text:p>
      <text:list text:style-name="LFO26" text:continue-numbering="true">
        <text:list-item>
          <text:p text:style-name="P105">乙方於實習前將實習學生名單及報到資料送達甲方。</text:p>
        </text:list-item>
        <text:list-item>
          <text:p text:style-name="P106">甲方於實習生報到時，應即給予職前訓練，並派專人指導。</text:p>
        </text:list-item>
      </text:list>
      <text:p text:style-name="P107"/>
      <text:p text:style-name="P108"><text:span text:style-name="T109">第四條<text:s/></text:span><text:span text:style-name="T110">實習</text:span><text:span text:style-name="T111">環境</text:span></text:p>
      <text:list text:style-name="LFO42" text:continue-numbering="true">
        <text:list-item>
          <text:p text:style-name="P112">甲方安排實習工作項目應以不影響<text:bookmark-start text:name="_Hlk220675500"/>實習生<text:bookmark-end text:name="_Hlk220675500"/>健康及提供安全的工作環境為原則，並應於實習場所配置安全防護設備與規劃相關安全措施。</text:p>
        </text:list-item>
        <text:list-item>
          <text:p text:style-name="P113">甲方依《性騷擾防治法》及《性別平等教育法》之規定，對實習生負有保護義務，應確保實習環境之安全。實習生於實習期間如遭受性侵害、性騷擾或性霸凌，並向甲方提出申訴時，甲方應依法即時採取有效之糾正及補救措施，並應立即通知乙方，以利乙方向主管機關辦理通報事宜。</text:p>
        </text:list-item>
      </text:list>
      <text:p text:style-name="P114"/>
      <text:p text:style-name="P115"><text:span text:style-name="T116">第</text:span><text:span text:style-name="T117">五</text:span><text:span text:style-name="T118">條<text:s/></text:span><text:span text:style-name="T119">實習</text:span><text:span text:style-name="T120">學生輔導</text:span></text:p>
      <text:list text:style-name="LFO33" text:continue-numbering="true">
        <text:list-item>
          <text:p text:style-name="P121">實習期間由甲方實習單位輔導員擔任指導老師，督導實務實習工作內容及進行技能指導工作。</text:p>
        </text:list-item>
        <text:list-item>
          <text:p text:style-name="P122">乙方應於實習前，要求實習生在實習期間遵守甲方人事、工作管理規則及保密等規定，並注意工作態度與紀律。</text:p>
        </text:list-item>
        <text:list-item>
          <text:p text:style-name="P123">實習期滿時，實習生應依相關法令及甲方規定，將實習期間所使用或保管之一切文件、資料及財物，依程序返還甲方；如未依規定致甲方受有損害，<text:bookmark-start text:name="_Hlk220675623"/>實習生<text:bookmark-end text:name="_Hlk220675623"/>應依法負擔相應責任。</text:p>
        </text:list-item>
        <text:list-item>
          <text:p text:style-name="P124">實習生於實習期間因執行職務或與職務相關所產生之各項智慧財產權，除雙方另有書面約定外，原則上歸屬甲方。如有使用、借用或發表等需求，實習生並應配合辦理相關申請或登記手續。</text:p>
        </text:list-item>
      </text:list>
      <text:p text:style-name="P125"/>
      <text:p text:style-name="P126"><text:span text:style-name="T127">第</text:span><text:span text:style-name="T128">六</text:span><text:span text:style-name="T129">條<text:s/></text:span><text:span text:style-name="T130">實習</text:span><text:span text:style-name="T131">考核</text:span><text:span text:style-name="T132">與證</text:span><text:span text:style-name="T133">明</text:span><text:span text:style-name="T134">核發</text:span></text:p>
      <text:list text:style-name="LFO34" text:continue-numbering="true">
        <text:list-item>
          <text:p text:style-name="P135">實習生於實習期間應服從實習輔導員之輔導，實習結束前應繳交實習報告、參與實習成果發表會及完成實習時數需求，經甲方輔導員評核合格後（評核標準如「國立自然科學博物館大專院所實習學生評核表」），甲方得發放實習證明。若因不可抗力之因素而未滿實習時數，則依實際時數發給證明。</text:p>
        </text:list-item>
        <text:list-item>
          <text:p text:style-name="P136">實習期間綜合評核結果與時數證明將以掛號或公函寄達乙方。</text:p>
        </text:list-item>
      </text:list>
      <text:p text:style-name="P137"/>
      <text:p text:style-name="P138"><text:span text:style-name="T139">第</text:span><text:span text:style-name="T140">七</text:span><text:span text:style-name="T141">條<text:s/></text:span><text:span text:style-name="T142">爭議處理</text:span></text:p>
      <text:list text:style-name="LFO35" text:continue-numbering="true">
        <text:list-item>
          <text:p text:style-name="P143"><text:span text:style-name="T144">學生</text:span><text:span text:style-name="T145">於實習期間，如有未按規定從事有損甲方聲譽或其他不適任情事等，</text:span><text:span text:style-name="T146">由</text:span><text:span text:style-name="T147">甲方知會乙方共同處理</text:span><text:span text:style-name="T148">，視情況決定是否終止實習</text:span><text:span text:style-name="T149">；如發生</text:span><text:span text:style-name="T150">糾紛</text:span><text:span text:style-name="T151">、</text:span><text:span text:style-name="T152">爭議</text:span><text:span text:style-name="T153">、財務或權利受損時，</text:span><text:span text:style-name="T154">雙方得依契約、雙方合意之方式或相關法律處理。</text:span></text:p>
        </text:list-item>
        <text:list-item>
          <text:p text:style-name="P155">前項處理過程應邀集相關人員參與，必要時得邀集相關法律專家學者與會，費用由甲乙雙方平均分擔。</text:p>
        </text:list-item>
        <text:list-item>
          <text:p text:style-name="P156">本合約以中華民國法律為準據法，實習衍生之法律爭議糾紛，於法院訴訟時，雙方合意以臺灣臺中地方法院為第一審管轄法院。</text:p>
        </text:list-item>
      </text:list>
      <text:p text:style-name="P157"/>
      <text:p text:style-name="P158"><text:span text:style-name="T159">第</text:span><text:span text:style-name="T160">八</text:span><text:span text:style-name="T161">條<text:s/></text:span><text:span text:style-name="T162">合約終止</text:span></text:p>
      <text:list text:style-name="LFO36" text:continue-numbering="true">
        <text:list-item>
          <text:p text:style-name="P163">依據第二條第四項實習期滿，本合約自動終止。</text:p>
        </text:list-item>
        <text:list-item>
          <text:p text:style-name="P164"><text:span text:style-name="T165">甲</text:span><text:span text:style-name="T166">方所安排之工作不得要求</text:span><text:span text:style-name="T167">實習生</text:span><text:span text:style-name="T168">協助</text:span><text:span text:style-name="T169">或</text:span><text:span text:style-name="T170">從事違法行為。如有違反，</text:span><text:span text:style-name="T171">乙</text:span><text:span text:style-name="T172">方得逕行</text:span><text:span text:style-name="T173">以書面</text:span><text:span text:style-name="T174">終止本合約。</text:span></text:p>
        </text:list-item>
        <text:list-item>
          <text:p text:style-name="P175"><text:span text:style-name="T176">實習生</text:span><text:span text:style-name="T177">表現欠佳時，經</text:span><text:span text:style-name="T178">甲</text:span><text:span text:style-name="T179">方知會</text:span><text:span text:style-name="T180">乙</text:span><text:span text:style-name="T181">方共同輔導</text:span><text:span text:style-name="T182">後，</text:span><text:span text:style-name="T183">實習生</text:span><text:span text:style-name="T184">確實無法</text:span><text:span text:style-name="T185">勝任實習工作者</text:span><text:span text:style-name="T186">，</text:span><text:span text:style-name="T187">雙</text:span><text:span text:style-name="T188">方</text:span><text:span text:style-name="T189">得</text:span><text:span text:style-name="T190">以書面</text:span><text:span text:style-name="T191">提前</text:span><text:span text:style-name="T192">終止</text:span><text:span text:style-name="T193">本</text:span><text:span text:style-name="T194">合</text:span><text:span text:style-name="T195">約</text:span><text:span text:style-name="T196">。</text:span></text:p>
        </text:list-item>
        <text:list-item>
          <text:p text:style-name="P197"><text:bookmark-start text:name="_Hlk220675655"/>實習生<text:bookmark-end text:name="_Hlk220675655"/>於實習期間不適應，應由雙方共同輔導，如經乙方評估或實習生反映仍不適應，應由乙方提出終止實習。</text:p>
        </text:list-item>
        <text:list-item>
          <text:p text:style-name="P198">本合約如因法令規定、情事變更、疫情傳染病、不可抗力之因素或因甲方之事由需終止時，由甲乙雙方共同協議本合約之權利義務關係。</text:p>
        </text:list-item>
      </text:list>
      <text:p text:style-name="P199"/>
      <text:p text:style-name="P200"><text:span text:style-name="T201">第</text:span><text:span text:style-name="T202">九</text:span><text:span text:style-name="T203">條<text:s/></text:span><text:span text:style-name="T204">附則</text:span></text:p>
      <text:list text:style-name="LFO43" text:continue-numbering="true">
        <text:list-item>
          <text:p text:style-name="P205">本合約書自簽署完成之日起生效，至實習期滿或雙方終止合約後失其效力。</text:p>
        </text:list-item>
        <text:list-item>
          <text:p text:style-name="P206"><text:span text:style-name="T207">本合約</text:span><text:span text:style-name="T208">未載明事項或</text:span><text:span text:style-name="T209">未盡事宜，經雙方同意後得以書面協議補充之，或依中華民國法律之相關規定辦理</text:span></text:p>
        </text:list-item>
        <text:list-item>
          <text:p text:style-name="P210">實習期間<text:bookmark-start text:name="_Hlk220675739"/>實習生<text:bookmark-end text:name="_Hlk220675739"/>如因故意或過失致甲方公物損害，由乙方協助實習生依相關法令與實際情形，進行後續處理及賠償事宜。</text:p>
        </text:list-item>
        <text:list-item>
          <text:p text:style-name="P211">實習期間，遇颱風或其他不可抗拒之災害，停課、停實習以甲方實習機構所在地之縣、市政府宣布為準。</text:p>
        </text:list-item>
      </text:list>
      <text:p text:style-name="P212"/>
      <text:p text:style-name="P213"><text:span text:style-name="T214">第十條<text:s/></text:span><text:span text:style-name="T215">合約收執</text:span></text:p>
      <text:p text:style-name="P216"><text:span text:style-name="T217">本合約書</text:span><text:span text:style-name="T218">乙</text:span><text:span text:style-name="T219">式</text:span><text:span text:style-name="T220">二</text:span><text:span text:style-name="T221">份，甲、乙雙方各執乙份存照，各方欲提前解約需提前</text:span><text:span text:style-name="T222">10</text:span><text:span text:style-name="T223">日告知。</text:span><text:span text:style-name="T224">乙份</text:span><text:span text:style-name="T225">另提供合約書</text:span><text:span text:style-name="T226">影本</text:span><text:span text:style-name="T227">（載明與正本相符）一份予</text:span><text:span text:style-name="T228">實習</text:span><text:span text:style-name="T229">生</text:span><text:span text:style-name="T230">收存</text:span><text:span text:style-name="T231">。</text:span></text:p>
      <text:p text:style-name="P232"/>
      <text:p text:style-name="P233"/>
      <text:p text:style-name="P234"><text:span text:style-name="T235">立合約書人</text:span></text:p>
      <text:p text:style-name="P236"/>
      <text:p text:style-name="P237"><text:span text:style-name="T238">甲</text:span><text:span text:style-name="T239"><text:s text:c="4"/></text:span><text:span text:style-name="T240">方：</text:span><text:span text:style-name="T241">國立</text:span><text:span text:style-name="T242">自然科學博物館</text:span><text:span text:style-name="T243"><text:tab/></text:span><text:span text:style-name="T244"><text:s text:c="2"/></text:span><text:span text:style-name="T245"><text:s/></text:span><text:span text:style-name="T246"><text:s/></text:span><text:span text:style-name="T247"><text:s/></text:span><text:span text:style-name="T248"><text:s/></text:span><text:span text:style-name="T249"><text:s/></text:span><text:span text:style-name="T250">(</text:span><text:span text:style-name="T251">單位用印</text:span><text:span text:style-name="T252">)</text:span></text:p>
      <text:p text:style-name="P253"><text:span text:style-name="T254">代</text:span><text:span text:style-name="T255"><text:s/></text:span><text:span text:style-name="T256">表</text:span><text:span text:style-name="T257"><text:s/></text:span><text:span text:style-name="T258">人：</text:span><text:span text:style-name="T259">黃文山</text:span><text:span text:style-name="T260"><text:s text:c="4"/></text:span><text:span text:style-name="T261"><text:s text:c="2"/></text:span><text:span text:style-name="T262"><text:s/></text:span><text:span text:style-name="T263"><text:s/></text:span><text:span text:style-name="T264"><text:s text:c="8"/></text:span><text:span text:style-name="T265"><text:s text:c="2"/></text:span><text:span text:style-name="T266"><text:tab/></text:span><text:span text:style-name="T267"><text:tab/></text:span><text:span text:style-name="T268"><text:s text:c="6"/></text:span><text:span text:style-name="T269">(</text:span><text:span text:style-name="T270">主管</text:span><text:span text:style-name="T271">用印</text:span><text:span text:style-name="T272">)</text:span></text:p>
      <text:p text:style-name="P273">職　　稱：館長<text:s/></text:p>
      <text:p text:style-name="P274"><text:span text:style-name="T275"><text:s text:c="10"/></text:span><text:span text:style-name="T276">電</text:span><text:span text:style-name="T277"><text:s text:c="4"/></text:span><text:span text:style-name="T278">話</text:span><text:span text:style-name="T279">：</text:span><text:span text:style-name="T280">0</text:span><text:span text:style-name="T281">4</text:span><text:span text:style-name="T282">-</text:span><text:span text:style-name="T283">2322-6940</text:span></text:p>
      <text:p text:style-name="P284"><text:span text:style-name="T285"><text:s text:c="10"/></text:span><text:span text:style-name="T286">地</text:span><text:span text:style-name="T287"><text:s text:c="4"/></text:span><text:span text:style-name="T288">址：</text:span><text:span text:style-name="T289">臺中市北區館前路一號</text:span></text:p>
      <text:p text:style-name="P290"/>
      <text:p text:style-name="P291"/>
      <text:p text:style-name="P292"/>
      <text:p text:style-name="P293"/>
      <text:p text:style-name="P294"/>
      <text:p text:style-name="P295"/>
      <text:p text:style-name="P296"/>
      <text:p text:style-name="P297"/>
      <text:p text:style-name="P298"/>
      <text:p text:style-name="P299"/>
      <text:p text:style-name="P300">乙<text:s text:c="4"/>方：<text:s text:c="12"/><text:s text:c="5"/><text:s text:c="16"/><text:s text:c="2"/><text:s/>(單位用印)</text:p>
      <text:p text:style-name="P301">代<text:s/>表<text:s/>人：<text:s text:c="13"/><text:s text:c="2"/><text:s text:c="14"/><text:s text:c="7"/>(主管用印)</text:p>
      <text:p text:style-name="P302"><text:span text:style-name="T303">職</text:span><text:span text:style-name="T304"><text:s text:c="4"/></text:span><text:span text:style-name="T305">稱：</text:span><text:span text:style-name="T306">校長</text:span></text:p>
      <text:p text:style-name="P307"><text:span text:style-name="T308">電</text:span><text:span text:style-name="T309"><text:s text:c="4"/></text:span><text:span text:style-name="T310">話：</text:span></text:p>
      <text:p text:style-name="P311"><text:span text:style-name="T312"><text:s text:c="10"/></text:span><text:span text:style-name="T313">地</text:span><text:span text:style-name="T314"><text:s text:c="4"/></text:span><text:span text:style-name="T315">址：</text:span><text:span text:style-name="T316"><text:s/></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中<text:s text:c="5"/>華<text:s text:c="5"/>民<text:s text:c="5"/>國　　<text:s/>　<text:s text:c="3"/>年　　<text:s text:c="3"/>　月　　<text:s text:c="3"/>　日</text:p>
      <text:p text:style-name="P329">國立自然科學博物館實習合約書</text:p>
      <text:p text:style-name="P330"><text:span text:style-name="T331">附件：</text:span><text:span text:style-name="T332">　　　　　　　　大學　</text:span><text:span text:style-name="T333">實習學生名單</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ext:p text:style-name="P344">系所</text:p>
          </table:table-cell>
          <table:table-cell table:style-name="TableCell345">
            <text:p text:style-name="P346">學制</text:p>
          </table:table-cell>
          <table:table-cell table:style-name="TableCell347">
            <text:p text:style-name="P348">年級</text:p>
          </table:table-cell>
          <table:table-cell table:style-name="TableCell349">
            <text:p text:style-name="P350">姓名</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text: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註：此名單格式為參考範例，系所可依據需求自行增刪欄位。年級請填寫申請時的年級。</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vertical-align="baseline"/>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4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0LVL1" style:family="text">
      <style:text-properties style:font-name-complex="標楷體" fo:color="#000000"/>
    </style:style>
    <style:style style:name="WW_CharLFO11LVL1" style:family="text">
      <style:text-properties style:font-name-complex="標楷體" fo:color="#000000"/>
    </style:style>
    <style:style style:name="WW_CharLFO12LVL1" style:family="text">
      <style:text-properties style:font-name-complex="標楷體" fo:color="#000000"/>
    </style:style>
    <style:style style:name="WW_CharLFO12LVL2" style:family="text">
      <style:text-properties style:font-name-complex="標楷體" fo:color="#000000"/>
    </style:style>
    <style:style style:name="WW_CharLFO14LVL1" style:family="text">
      <style:text-properties style:font-name-complex="標楷體" fo:color="#000000"/>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complex="標楷體" fo:color="#000000"/>
    </style:style>
    <style:style style:name="WW_CharLFO20LVL1" style:family="text">
      <style:text-properties style:font-name-complex="標楷體" fo:color="#000000"/>
    </style:style>
    <style:style style:name="WW_CharLFO21LVL1" style:family="text">
      <style:text-properties style:font-name-complex="標楷體" fo:color="#000000"/>
    </style:style>
    <style:style style:name="WW_CharLFO22LVL1" style:family="text">
      <style:text-properties style:font-name-complex="標楷體" fo:color="#000000"/>
    </style:style>
    <style:style style:name="WW_CharLFO22LVL2" style:family="text">
      <style:text-properties style:font-name-complex="標楷體" fo:color="#000000"/>
    </style:style>
    <style:style style:name="WW_CharLFO23LVL1" style:family="text">
      <style:text-properties style:font-name="標楷體" style:font-name-asian="標楷體" style:use-window-font-color="true" fo:font-size="12pt" style:font-size-asian="12pt" style:font-size-complex="12pt"/>
    </style:style>
    <style:style style:name="WW_CharLFO23LVL3"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style:use-window-font-color="true" fo:font-size="12pt" style:font-size-asian="12pt" style:font-size-complex="12pt"/>
    </style:style>
    <style:style style:name="WW_CharLFO29LVL3" style:family="text">
      <style:text-properties style:font-name="標楷體" style:font-name-asian="標楷體" style:use-window-font-color="true" fo:font-size="12pt" style:font-size-asian="12pt" style:font-size-complex="12pt"/>
    </style:style>
    <style:style style:name="WW_CharLFO31LVL1" style:family="text">
      <style:text-properties style:font-name-complex="標楷體" fo:color="#000000"/>
    </style:style>
    <style:style style:name="WW_CharLFO32LVL1" style:family="text">
      <style:text-properties style:font-name-complex="標楷體" fo:color="#000000"/>
    </style:style>
    <style:style style:name="WW_CharLFO38LVL1" style:family="text">
      <style:text-properties style:font-name-complex="標楷體" fo:color="#000000"/>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6">
      <text:list-level-style-number text:level="1" style:num-prefix="（" style:num-suffix="）" style:num-format="1">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 / 共</text:span><text:span text:style-name="T6"><text:s/></text:span><text:span text:style-name="T7">5</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admin</dc:creator>
    <meta:creation-date>2026-02-03T02:26:00Z</meta:creation-date>
    <dc:date>2026-02-03T02:26:00Z</dc:date>
    <meta:print-date>2026-01-29T06:35:00Z</meta:print-date>
    <meta:template xlink:href="Normal" xlink:type="simple"/>
    <meta:editing-cycles>2</meta:editing-cycles>
    <meta:editing-duration>PT0S</meta:editing-duration>
    <meta:document-statistic meta:page-count="5" meta:paragraph-count="4" meta:word-count="372" meta:character-count="2493" meta:row-count="17" meta:non-whitespace-character-count="2125"/>
  </office:meta>
</office:document-meta>
</file>