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UnicodeMS" svg:font-family="ArialUnicodeMS" style:font-family-generic="system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ArialUnicodeMS" style:font-name-asian="ArialUnicodeMS" style:font-name-complex="ArialUnicodeMS" style:letter-kerning="false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/>
    </style:style>
    <style:style style:name="P21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olumn51" style:family="table-column">
      <style:table-column-properties style:column-width="2.2138in"/>
    </style:style>
    <style:style style:name="TableColumn52" style:family="table-column">
      <style:table-column-properties style:column-width="2.2138in"/>
    </style:style>
    <style:style style:name="TableColumn53" style:family="table-column">
      <style:table-column-properties style:column-width="2.2152in"/>
    </style:style>
    <style:style style:name="Table50" style:family="table">
      <style:table-properties style:width="6.643in" fo:margin-left="0in" table:align="left"/>
    </style:style>
    <style:style style:name="TableRow54" style:family="table-row">
      <style:table-row-properties style:min-row-height="0.268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細明體" fo:color="#7F7F7F" style:letter-kerning="false" fo:font-size="10pt" style:font-size-asian="10pt" style:font-size-complex="10pt"/>
    </style:style>
    <style:style style:name="TableRow63" style:family="table-row">
      <style:table-row-properties style:min-row-height="0.252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71" style:family="table-row">
      <style:table-row-properties style:min-row-height="0.279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75" style:family="table-row">
      <style:table-row-properties style:min-row-height="0.244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252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min-row-height="0.209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93" style:family="table-row">
      <style:table-row-properties style:min-row-height="0.252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252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252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 style:min-row-height="0.154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18" style:family="table-row">
      <style:table-row-properties style:min-row-height="0.252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 style:min-row-height="0.252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Row132" style:family="table-row">
      <style:table-row-properties style:min-row-height="0.252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Row139" style:family="table-row">
      <style:table-row-properties style:min-row-height="0.252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 style:min-row-height="0.252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57" style:family="table-row">
      <style:table-row-properties style:min-row-height="0.252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Row164" style:family="table-row">
      <style:table-row-properties style:min-row-height="0.252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Row171" style:family="table-row">
      <style:table-row-properties style:min-row-height="0.252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Row178" style:family="table-row">
      <style:table-row-properties style:min-row-height="0.123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82" style:family="table-row">
      <style:table-row-properties style:min-row-height="0.252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Row189" style:family="table-row">
      <style:table-row-properties style:min-row-height="0.2444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Row196" style:family="table-row">
      <style:table-row-properties style:min-row-height="0.2527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Row203" style:family="table-row">
      <style:table-row-properties style:min-row-height="1.6541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208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P209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P210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P211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細明體" fo:color="#C1C1C1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細明體" fo:color="#C1C1C1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19" style:parent-style-name="清單段落" style:family="paragraph">
      <style:paragraph-properties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國立自然科學博物館大專院所實習學生評核表</text:p>
      <text:p text:style-name="P2">115/1/29修</text:p>
      <text:p text:style-name="P3"><text:span text:style-name="T4">實習</text:span><text:span text:style-name="T5">編號</text:span><text:span text:style-name="T6">：〔</text:span><text:span text:style-name="T7"><text:s text:c="7"/></text:span><text:span text:style-name="T8"><text:s text:c="3"/></text:span><text:span text:style-name="T9"><text:s/></text:span><text:span text:style-name="T10">〕</text:span><text:span text:style-name="T11"><text:s text:c="4"/></text:span><text:span text:style-name="T12">　　　　　</text:span><text:span text:style-name="T13">實習學生姓名：〔 <text:s/></text:span><text:span text:style-name="T14"><text:s text:c="2"/></text:span><text:span text:style-name="T15"><text:s text:c="3"/></text:span><text:span text:style-name="T16">　　</text:span><text:span text:style-name="T17"><text:s text:c="2"/></text:span><text:span text:style-name="T18"><text:s text:c="3"/></text:span><text:span text:style-name="T19"><text:s text:c="4"/>〕</text:span></text:p>
      <text:p text:style-name="P20">就讀學校：〔<text:s text:c="7"/><text:s text:c="2"/><text:s text:c="4"/><text:s text:c="4"/><text:s text:c="4"/>〕<text:s text:c="4"/>就讀系所：〔<text:s text:c="3"/><text:s text:c="12"/><text:s text:c="7"/><text:s text:c="2"/>〕</text:p>
      <text:p text:style-name="P21">本館實習組室／區域：〔 <text:s text:c="52"/>〕</text:p>
      <text:p text:style-name="內文"><text:span text:style-name="T22">實習期間：</text:span><text:span text:style-name="T23"><text:s/></text:span><text:span text:style-name="T24">1</text:span><text:span text:style-name="T25">1</text:span><text:span text:style-name="T26">5</text:span><text:span text:style-name="T27"><text:s/></text:span><text:span text:style-name="T28">年</text:span><text:span text:style-name="T29"><text:s/></text:span><text:span text:style-name="T30">7</text:span><text:span text:style-name="T31"><text:s/></text:span><text:span text:style-name="T32">月</text:span><text:span text:style-name="T33"><text:s/></text:span><text:span text:style-name="T34">3</text:span><text:span text:style-name="T35"><text:s/></text:span><text:span text:style-name="T36">日至</text:span><text:span text:style-name="T37"><text:s/></text:span><text:span text:style-name="T38">1</text:span><text:span text:style-name="T39">1</text:span><text:span text:style-name="T40">5</text:span><text:span text:style-name="T41"><text:s/></text:span><text:span text:style-name="T42">年</text:span><text:span text:style-name="T43"><text:s/></text:span><text:span text:style-name="T44">8</text:span><text:span text:style-name="T45"><text:s/></text:span><text:span text:style-name="T46">月</text:span><text:span text:style-name="T47"><text:s/>30</text:span><text:span text:style-name="T48"><text:s/></text:span><text:span text:style-name="T49">日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內文"><text:span text:style-name="T56">實習總時數</text:span></text:p>
          </table:table-cell>
          <table:table-cell table:style-name="TableCell57" table:number-columns-spanned="2">
            <text:p text:style-name="內文"><text:span text:style-name="T58">共 <text:s/></text:span><text:span text:style-name="T59"><text:s text:c="4"/></text:span><text:span text:style-name="T60">小時</text:span><text:span text:style-name="T61"><text:s text:c="3"/></text:span><text:span text:style-name="T62">本欄由實習承辦單位填寫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評核項目</text:span></text:p>
          </table:table-cell>
          <table:table-cell table:style-name="TableCell67">
            <text:p text:style-name="P68">分數</text:p>
          </table:table-cell>
          <table:table-cell table:style-name="TableCell69">
            <text:p text:style-name="P70">評語</text:p>
          </table:table-cell>
        </table:table-row>
        <table:table-row table:style-name="TableRow71">
          <table:table-cell table:style-name="TableCell72" table:number-columns-spanned="3">
            <text:p text:style-name="內文"><text:span text:style-name="T73">一、出席概況</text:span><text:span text:style-name="T74">(10 %)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內文"><text:span text:style-name="T77">出席狀況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內文"><text:span text:style-name="T84">參與投入表現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內文"><text:span text:style-name="T91">二、實習態度</text:span><text:span text:style-name="T92">(20 %)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內文"><text:span text:style-name="T95">實習意願與態度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內文"><text:span text:style-name="T102">禮貌儀容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內文"><text:span text:style-name="T109">主動、自發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內文"><text:span text:style-name="T116">三、專業能力</text:span><text:span text:style-name="T117">(30 %)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助人技巧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處理問題能力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資源發掘與運用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內文"><text:span text:style-name="T141">專業知識與記錄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內文"><text:span text:style-name="T148">專業倫理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內文"><text:span text:style-name="T155">四、人際關係</text:span><text:span text:style-name="T156">(10 %)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與督導間的互動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與其他實習生之互動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與服務對象之互動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內文"><text:span text:style-name="T180">五、實習報告</text:span><text:span text:style-name="T181">(30 %)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內容、結構完整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有建議性、獨創性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按時繳交報告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總得分：【 <text:s text:c="7"/>】</text:p>
            <text:p text:style-name="內文"><text:span text:style-name="T206">總評</text:span><text:span text:style-name="T207">：</text:span></text:p>
            <text:p text:style-name="P208"/>
            <text:p text:style-name="P209"/>
            <text:p text:style-name="P210"/>
            <text:p text:style-name="P211"/>
            <text:p text:style-name="內文"><text:span text:style-name="T212">實習</text:span><text:span text:style-name="T213">輔</text:span><text:span text:style-name="T214">導員：【 <text:s text:c="15"/></text:span><text:span text:style-name="T215">請簽章</text:span><text:span text:style-name="T216">】實習單位主管：【 <text:s text:c="13"/></text:span><text:span text:style-name="T217">請簽章</text:span><text:span text:style-name="T218">】</text:span></text:p>
          </table:table-cell>
          <table:covered-table-cell/>
          <table:covered-table-cell/>
        </table:table-row>
      </table:table>
      <text:p text:style-name="P219"><text:span text:style-name="T220">*評核方式以1</text:span><text:span text:style-name="T221">00</text:span><text:span text:style-name="T222">分為滿分，</text:span><text:span text:style-name="T223">7</text:span><text:span text:style-name="T224">0</text:span><text:span text:style-name="T225">分</text:span><text:span text:style-name="T226">為及格，評核及格</text:span><text:span text:style-name="T227">且實習總時數達280小時以上，</text:span><text:span text:style-name="T228">才發給實習時數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UnicodeMS" svg:font-family="ArialUnicodeMS" style:font-family-generic="system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6-02-03T02:25:00Z</meta:creation-date>
    <dc:date>2026-02-03T02:25:00Z</dc:date>
    <meta:print-date>2024-12-18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