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1.717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6736in"/>
    </style:style>
    <style:style style:name="Table13" style:family="table">
      <style:table-properties style:width="7.2847in" fo:margin-left="0.019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/>
      <style:text-properties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fo:letter-spacing="0.1194in" style:letter-kerning="false" style:font-size-complex="14pt"/>
    </style:style>
    <style:style style:name="T36" style:parent-style-name="預設段落字型" style:family="text">
      <style:text-properties fo:letter-spacing="0.1194in" style:letter-kerning="false" style:font-size-complex="14pt"/>
    </style:style>
    <style:style style:name="T37" style:parent-style-name="預設段落字型" style:family="text">
      <style:text-properties fo:letter-spacing="0.0034in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150%"/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size-complex="14pt"/>
    </style:style>
    <style:style style:name="P42" style:parent-style-name="內文" style:family="paragraph">
      <style:paragraph-properties fo:text-align="justify" fo:line-height="150%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size-complex="14pt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size-complex="14pt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size-complex="14pt"/>
    </style:style>
    <style:style style:name="P58" style:parent-style-name="內文" style:family="paragraph">
      <style:paragraph-properties fo:text-align="start" style:line-height-at-least="0in"/>
      <style:text-properties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4pt"/>
    </style:style>
    <style:style style:name="TableRow61" style:family="table-row">
      <style:table-row-properties style:min-row-height="1.3881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size-complex="14pt"/>
    </style:style>
    <style:style style:name="P64" style:parent-style-name="內文" style:family="paragraph">
      <style:paragraph-properties fo:text-align="start" style:line-height-at-least="0in"/>
      <style:text-properties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ableRow101" style:family="table-row">
      <style:table-row-properties style:min-row-height="0.7868in" fo:keep-together="always"/>
    </style:style>
    <style:style style:name="P102" style:parent-style-name="內文" style:family="paragraph">
      <style:paragraph-properties fo:text-align="start" style:line-height-at-least="0in"/>
      <style:text-properties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size-complex="14pt"/>
    </style:style>
    <style:style style:name="P105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ableRow128" style:family="table-row">
      <style:table-row-properties style:min-row-height="3.425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fo:letter-spacing="0.0277in" style:font-size-complex="14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5" style:parent-style-name="內文" style:family="paragraph">
      <style:paragraph-properties style:line-height-at-least="0in"/>
      <style:text-properties fo:letter-spacing="0.0277in" style:font-size-complex="14pt"/>
    </style:style>
    <style:style style:name="P156" style:parent-style-name="內文" style:family="paragraph">
      <style:paragraph-properties style:line-height-at-least="0in"/>
      <style:text-properties fo:letter-spacing="0.0277in" style:font-size-complex="14pt"/>
    </style:style>
    <style:style style:name="P157" style:parent-style-name="內文" style:family="paragraph">
      <style:paragraph-properties style:line-height-at-least="0in"/>
      <style:text-properties fo:letter-spacing="0.0277in" style:font-size-complex="14pt"/>
    </style:style>
    <style:style style:name="TableRow158" style:family="table-row">
      <style:table-row-properties style:min-row-height="0.8854in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0.02778in" svg:y="-0.23264in" svg:width="0.875in" svg:height="0.33333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0">國家發展委員會檔案管理局</text:span><text:span text:style-name="T11">111</text:span><text:span text:style-name="T12">年寒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(相片)</text:p>
          </table:table-cell>
        </table:table-row>
        <table:table-row table:style-name="TableRow30">
          <table:table-cell table:style-name="TableCell31">
            <text:p text:style-name="P32">出生年月</text:p>
          </table:table-cell>
          <table:table-cell table:style-name="TableCell33">
            <text:p text:style-name="P34"><text:span text:style-name="T35">年</text:span><text:span text:style-name="T36"><text:s/></text:span><text:span text:style-name="T37">月</text:span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(H)<text:line-break/>(M)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學校、</text:p>
            <text:p text:style-name="P58">科系所、年級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實習</text:p>
            <text:p text:style-name="P64">單元</text:p>
          </table:table-cell>
          <table:table-cell table:style-name="TableCell65" table:number-columns-spanned="4">
            <text:p text:style-name="P66"><text:span text:style-name="T67">□</text:span><text:span text:style-name="T68">1.</text:span>紙質類國家檔案保存修護作業<text:span text:style-name="T69">（</text:span><text:span text:style-name="T70">70</text:span><text:span text:style-name="T71">小時）</text:span><text:span text:style-name="T72">。</text:span></text:p>
            <text:p text:style-name="P73"><text:span text:style-name="T74">□</text:span><text:span text:style-name="T75">2.</text:span><text:span text:style-name="T76">國家檔案保存與複製作業</text:span><text:span text:style-name="T77">（</text:span><text:span text:style-name="T78">70</text:span><text:span text:style-name="T79">小時）</text:span></text:p>
            <text:p text:style-name="P80"><text:span text:style-name="T81">□</text:span><text:span text:style-name="T82">3.</text:span><text:span text:style-name="T83">國家檔案入庫保管與描述作業</text:span><text:span text:style-name="T84">（</text:span><text:span text:style-name="T85">70</text:span><text:span text:style-name="T86">小時）</text:span></text:p>
            <text:p text:style-name="P87"><text:span text:style-name="T88">□</text:span><text:span text:style-name="T89">4.</text:span><text:span text:style-name="T90">圖書管理</text:span><text:span text:style-name="T91">（</text:span><text:span text:style-name="T92">70</text:span><text:span text:style-name="T93">小時）</text:span></text:p>
            <text:p text:style-name="P94"><text:span text:style-name="T95">□</text:span><text:span text:style-name="T96">5.</text:span><text:span text:style-name="T97">檔案展覽</text:span><text:span text:style-name="T98">（</text:span><text:span text:style-name="T99">70</text:span><text:span text:style-name="T100">小時）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填寫說明：</text:p>
            <text:list text:style-name="LFO2" text:continue-numbering="true">
              <text:list-item>
                <text:p text:style-name="P105"><text:span text:style-name="T106">可複選，</text:span><text:span text:style-name="T107">最多</text:span><text:span text:style-name="T108">2</text:span><text:span text:style-name="T109">項</text:span><text:span text:style-name="T110">，請依申請志願填列序次</text:span><text:span text:style-name="T111">1</text:span><text:span text:style-name="T112">、</text:span><text:span text:style-name="T113">2</text:span><text:span text:style-name="T114">。</text:span></text:p>
              </text:list-item>
              <text:list-item>
                <text:p text:style-name="P115"><text:span text:style-name="T116">單元</text:span><text:span text:style-name="T117">1</text:span><text:span text:style-name="T118">需於</text:span><text:span text:style-name="T119">報到後</text:span><text:span text:style-name="T120">1</text:span><text:span text:style-name="T121">週內，得視實習情況</text:span><text:span text:style-name="T122">申請延長時數。單元</text:span><text:span text:style-name="T123">2</text:span><text:span text:style-name="T124">至</text:span><text:span text:style-name="T125">5</text:span><text:span text:style-name="T126">不受理申請延長</text:span><text:span text:style-name="T127">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自傳</text:span><text:span text:style-name="T132">(</text:span><text:span text:style-name="T133">請簡要自述，以</text:span><text:span text:style-name="T134">300</text:span><text:span text:style-name="T135">字</text:span><text:span text:style-name="T136">為限；如利用電腦繕打，請採</text:span><text:span text:style-name="T137">12</text:span><text:span text:style-name="T138">號字體</text:span><text:span text:style-name="T139">，</text:span><text:span text:style-name="T140">最小行高編排</text:span><text:span text:style-name="T141">)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</text:span><text:span text:style-name="T4">本表請以</text:span><text:span text:style-name="T5">A4</text:span><text:span text:style-name="T6">格式</text:span><text:span text:style-name="T7">、單頁列印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吳明穎</dc:creator>
    <meta:creation-date>2021-11-29T08:31:00Z</meta:creation-date>
    <dc:date>2021-11-29T08:31:00Z</dc:date>
    <meta:print-date>2021-11-29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