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PSans" svg:font-family="HPSans" style:font-family-generic="system" style:font-pitch="variable"/>
    <style:font-face style:name="華康楷書體W5(P)" svg:font-family="華康楷書體W5(P)" style:font-family-generic="system" style:font-pitch="variable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weight="bold" style:font-weight-asian="bold" style:text-scale="100%" style:letter-kerning="false" fo:font-size="18pt" style:font-size-asian="18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0%" style:letter-kerning="false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text-scale="100%" style:letter-kerning="false" fo:font-size="18pt" style:font-size-asian="18pt"/>
    </style:style>
    <style:style style:name="P13" style:parent-style-name="內文" style:family="paragraph">
      <style:paragraph-properties style:line-break="normal" fo:text-align="end" fo:margin-top="0.1666in" fo:margin-bottom="0.0694in"/>
      <style:text-properties style:font-name-asian="標楷體" style:text-scale="100%" style:letter-kerning="false" style:font-size-complex="12pt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5868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2027in" style:use-optimal-column-width="false"/>
    </style:style>
    <style:style style:name="TableColumn20" style:family="table-column">
      <style:table-column-properties style:column-width="2.061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1645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14" style:family="table">
      <style:table-properties style:width="7.3881in" fo:margin-left="0in" table:align="center"/>
    </style:style>
    <style:style style:name="TableRow25" style:family="table-row">
      <style:table-row-properties style:min-row-height="0.653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527in" fo:margin-right="0.5909in"/>
      <style:text-properties style:font-name-asian="標楷體" style:text-scale="100%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527in"/>
      <style:text-properties style:font-name-asian="標楷體" style:text-scale="100%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527in" fo:margin-left="-0.0743in" fo:margin-right="-0.077in">
        <style:tab-stops/>
      </style:paragraph-properties>
      <style:text-properties style:font-name-asian="標楷體" style:text-scale="100%" style:letter-kerning="false"/>
    </style:style>
    <style:style style:name="TableRow34" style:family="table-row">
      <style:table-row-properties style:min-row-height="0.65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1527in" fo:margin-right="0.5909in"/>
      <style:text-properties style:font-name-asian="標楷體" style:text-scale="100%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527in"/>
      <style:text-properties style:font-name-asian="標楷體" style:text-scale="100%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527in" fo:margin-left="-0.0743in" fo:margin-right="-0.077in">
        <style:tab-stops/>
      </style:paragraph-properties>
      <style:text-properties style:font-name-asian="標楷體" style:text-scale="100%" style:letter-kerning="false"/>
    </style:style>
    <style:style style:name="TableRow43" style:family="table-row">
      <style:table-row-properties style:min-row-height="0.630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527in" fo:margin-left="-0.0777in" fo:margin-right="-0.0791in">
        <style:tab-stops/>
      </style:paragraph-properties>
      <style:text-properties style:font-name-asian="標楷體" style:text-scale="100%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527in" fo:margin-left="-0.0777in" fo:margin-right="-0.0791in">
        <style:tab-stops/>
      </style:paragraph-properties>
    </style:style>
    <style:style style:name="T50" style:parent-style-name="預設段落字型" style:family="text">
      <style:text-properties style:font-name-asian="標楷體" style:text-scale="100%" style:letter-kerning="false" style:font-size-complex="11pt"/>
    </style:style>
    <style:style style:name="T51" style:parent-style-name="預設段落字型" style:family="text">
      <style:text-properties style:font-name-asian="標楷體" style:text-scale="100%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666in"/>
    </style:style>
    <style:style style:name="T54" style:parent-style-name="預設段落字型" style:family="text">
      <style:text-properties style:font-name="標楷體" style:font-name-asian="標楷體" fo:color="#BFBFBF" style:text-scale="100%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BFBFBF" style:text-scale="100%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BFBFBF" style:text-scale="100%" style:letter-kerning="false" fo:font-size="11pt" style:font-size-asian="11pt" style:font-size-complex="11pt"/>
    </style:style>
    <style:style style:name="TableRow57" style:family="table-row">
      <style:table-row-properties style:min-row-height="0.73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527in"/>
    </style:style>
    <style:style style:name="T60" style:parent-style-name="預設段落字型" style:family="text">
      <style:text-properties style:font-name-asian="標楷體" style:text-scale="100%" style:letter-kerning="false" style:font-size-complex="11pt"/>
    </style:style>
    <style:style style:name="T61" style:parent-style-name="預設段落字型" style:family="text">
      <style:text-properties style:font-name-asian="標楷體" style:text-scale="100%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-asian="標楷體" style:text-scale="100%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 style:text-scale="100%" style:letter-kerning="false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ableRow77" style:family="table-row">
      <style:table-row-properties style:min-row-height="0.94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-asian="標楷體" style:text-scale="100%" style:letter-kerning="false" style:font-size-complex="11pt"/>
    </style:style>
    <style:style style:name="T81" style:parent-style-name="預設段落字型" style:family="text">
      <style:text-properties style:font-name-asian="標楷體" style:text-scale="100%" style:letter-kerning="false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8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9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-asian="標楷體" style:text-scale="100%" style:letter-kerning="false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0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1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ableRow119" style:family="table-row">
      <style:table-row-properties style:min-row-height="1.0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right="-0.0166in"/>
      <style:text-properties style:font-name-asian="標楷體" style:text-scale="100%" style:letter-kerning="false"/>
    </style:style>
    <style:style style:name="P122" style:parent-style-name="內文" style:family="paragraph">
      <style:paragraph-properties fo:widows="2" fo:orphans="2" fo:text-align="center" fo:margin-right="-0.0166in"/>
      <style:text-properties style:font-name-asian="標楷體" style:text-scale="100%" style:letter-kerning="false"/>
    </style:style>
    <style:style style:name="P123" style:parent-style-name="內文" style:family="paragraph">
      <style:paragraph-properties fo:widows="2" fo:orphans="2" fo:text-align="center" fo:margin-right="-0.0166in"/>
      <style:text-properties style:font-name-asian="標楷體" style:text-scale="100%" style:letter-kerning="false"/>
    </style:style>
    <style:style style:name="P124" style:parent-style-name="內文" style:family="paragraph">
      <style:paragraph-properties fo:widows="2" fo:orphans="2" fo:text-align="center" fo:margin-right="-0.0166in"/>
      <style:text-properties style:font-name-asian="標楷體" style:text-scale="100%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right="-0.0166in"/>
      <style:text-properties style:font-name-asian="標楷體" style:text-scale="100%" style:letter-kerning="false"/>
    </style:style>
    <style:style style:name="P127" style:parent-style-name="內文" style:family="paragraph">
      <style:paragraph-properties fo:widows="2" fo:orphans="2" fo:text-align="center" fo:margin-right="-0.0166in"/>
      <style:text-properties style:font-name-asian="標楷體" style:text-scale="100%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asian="新細明體" style:text-scale="100%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/>
      <style:text-properties style:font-name-asian="標楷體" style:text-scale="100%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style:text-scale="100%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ableRow163" style:family="table-row">
      <style:table-row-properties style:min-row-height="1.0833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P167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8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8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8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9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9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9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94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0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1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1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2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ableRow226" style:family="table-row">
      <style:table-row-properties style:min-row-height="0.971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P231" style:parent-style-name="內文" style:family="paragraph">
      <style:paragraph-properties style:snap-to-layout-grid="false" fo:text-align="center" fo:line-height="0.1527in" fo:margin-right="-0.0166in"/>
      <style:text-properties style:font-name-asian="標楷體" style:text-scale="100%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36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3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3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4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42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6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text-scale="100%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text-scale="100%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fo:color="#BFBFBF" style:text-scale="100%" style:letter-kerning="false" fo:font-size="11pt" style:font-size-asian="11pt" style:font-size-complex="11pt"/>
    </style:style>
    <style:style style:name="TableRow276" style:family="table-row">
      <style:table-row-properties style:min-row-height="0.7791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222in"/>
    </style:style>
    <style:style style:name="T279" style:parent-style-name="預設段落字型" style:family="text">
      <style:text-properties style:font-name-asian="標楷體" style:text-scale="100%" style:letter-kerning="false"/>
    </style:style>
    <style:style style:name="T280" style:parent-style-name="預設段落字型" style:family="text">
      <style:text-properties style:font-name="新細明體" style:font-name-asian="新細明體" style:text-scale="100%" style:letter-kerning="false"/>
    </style:style>
    <style:style style:name="P281" style:parent-style-name="內文" style:family="paragraph">
      <style:text-properties style:font-name="標楷體" style:font-name-asian="標楷體" style:text-scale="100%" style:letter-kerning="false"/>
    </style:style>
    <style:style style:name="P282" style:parent-style-name="內文" style:family="paragraph"/>
    <style:style style:name="T283" style:parent-style-name="預設段落字型" style:family="text">
      <style:text-properties style:font-name="標楷體" style:font-name-asian="標楷體" style:text-scale="100%" style:letter-kerning="false"/>
    </style:style>
    <style:style style:name="T284" style:parent-style-name="預設段落字型" style:family="text">
      <style:text-properties style:font-name="標楷體" style:font-name-asian="標楷體" style:text-scale="100%" style:letter-kerning="false"/>
    </style:style>
    <style:style style:name="T285" style:parent-style-name="預設段落字型" style:family="text">
      <style:text-properties style:font-name="標楷體" style:font-name-asian="標楷體" style:text-scale="100%" style:letter-kerning="false"/>
    </style:style>
    <style:style style:name="T286" style:parent-style-name="超連結" style:family="text">
      <style:text-properties style:font-name="標楷體" style:font-name-asian="標楷體" style:text-scale="100%" style:letter-kerning="false"/>
    </style:style>
    <style:style style:name="T287" style:parent-style-name="超連結" style:family="text">
      <style:text-properties style:font-name="標楷體" style:font-name-asian="標楷體" style:text-scale="100%" style:letter-kerning="false"/>
    </style:style>
    <style:style style:name="P288" style:parent-style-name="內文" style:family="paragraph">
      <style:text-properties style:font-name="標楷體" style:font-name-asian="標楷體" style:text-scale="100%" style:letter-kerning="false"/>
    </style:style>
    <style:style style:name="P289" style:parent-style-name="內文" style:family="paragraph"/>
    <style:style style:name="T290" style:parent-style-name="預設段落字型" style:family="text">
      <style:text-properties style:font-name="標楷體" style:font-name-asian="標楷體" style:text-scale="100%" style:letter-kerning="false"/>
    </style:style>
    <style:style style:name="T291" style:parent-style-name="預設段落字型" style:family="text">
      <style:text-properties style:font-name="標楷體" style:font-name-asian="標楷體" style:text-scale="100%" style:letter-kerning="false"/>
    </style:style>
    <style:style style:name="T292" style:parent-style-name="預設段落字型" style:family="text">
      <style:text-properties style:font-name="標楷體" style:font-name-asian="標楷體" style:text-scale="100%" style:letter-kerning="false"/>
    </style:style>
    <style:style style:name="T293" style:parent-style-name="預設段落字型" style:family="text">
      <style:text-properties style:font-name="標楷體" style:font-name-asian="標楷體" style:text-scale="100%" style:letter-kerning="false"/>
    </style:style>
    <style:style style:name="T294" style:parent-style-name="預設段落字型" style:family="text">
      <style:text-properties style:font-name="標楷體" style:font-name-asian="標楷體" style:text-scale="100%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金融科技創新創業及人才培育計畫</text:p>
      <text:p text:style-name="P4"><text:span text:style-name="T5">「</text:span><text:span text:style-name="T6">金融科技校園接班人</text:span><text:span text:style-name="T7">」</text:span><text:span text:style-name="T8">參與意願調查</text:span><text:span text:style-name="T9">表</text:span><text:span text:style-name="T10">(</text:span><text:span text:style-name="T11">學生回填</text:span><text:span text:style-name="T12">)</text:span></text:p>
      <text:p text:style-name="P13">填表日期：<text:s text:c="2"/><text:s/><text:s/><text:s text:c="2"/><text:s/>年<text:s/><text:s text:c="3"/><text:s/><text:s text:c="3"/><text:s/>月<text:s text:c="2"/><text:s/><text:s text:c="2"/>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學生姓名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手機</text:p>
          </table:table-cell>
          <table:table-cell table:style-name="TableCell32" table:number-columns-spanned="2">
            <text:p text:style-name="P33"/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學校名稱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mail信箱</text:p>
          </table:table-cell>
          <table:table-cell table:style-name="TableCell41" table:number-columns-spanned="2">
            <text:p text:style-name="P42"/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系/所名稱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<text:s/></text:p>
          </table:table-cell>
          <table:covered-table-cell/>
          <table:table-cell table:style-name="TableCell48">
            <text:p text:style-name="P49"><text:span text:style-name="T50">希望</text:span><text:span text:style-name="T51">工作地點</text:span></text:p>
          </table:table-cell>
          <table:table-cell table:style-name="TableCell52" table:number-columns-spanned="2">
            <text:p text:style-name="P53"><text:span text:style-name="T54">(</text:span><text:span text:style-name="T55">北部、中部、南部、東部</text:span><text:span text:style-name="T56">)</text:span></text:p>
          </table:table-cell>
          <table:covered-table-cell/>
          <table:table-cell>
            <text:p text:style-name="P53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希望</text:span><text:span text:style-name="T61">到職時間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自______年______月_____日</text:p>
          </table:table-cell>
          <table:covered-table-cell/>
          <table:table-cell table:style-name="TableCell64">
            <text:p text:style-name="P65">希望實習津貼</text:p>
          </table:table-cell>
          <table:table-cell table:style-name="TableCell66" table:number-columns-spanned="2">
            <text:p text:style-name="P67"><text:span text:style-name="T68">□</text:span><text:span text:style-name="T69">有，＿＿＿＿＿</text:span><text:span text:style-name="T70">＿</text:span><text:span text:style-name="T71">(</text:span><text:span text:style-name="T72">津貼範圍</text:span><text:span text:style-name="T73">)</text:span></text:p>
            <text:p text:style-name="P74"><text:span text:style-name="T75">□</text:span><text:span text:style-name="T76">無</text:span></text:p>
          </table:table-cell>
          <table:covered-table-cell/>
          <table:table-cell>
            <text:p text:style-name="P74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希望</text:span><text:span text:style-name="T81">實習期間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暑假</text:span><text:span text:style-name="T86"><text:s/></text:span><text:span text:style-name="T87"><text:s/>□108-1</text:span><text:span text:style-name="T88">學期</text:span><text:span text:style-name="T89"><text:s/></text:span><text:span text:style-name="T90"><text:s/></text:span><text:span text:style-name="T91">□寒假 <text:s/></text:span><text:span text:style-name="T92">□108-2</text:span><text:span text:style-name="T93">學期</text:span><text:span text:style-name="T94"><text:s text:c="2"/></text:span><text:span text:style-name="T95">□</text:span><text:span text:style-name="T96">不限</text:span><text:span text:style-name="T97"><text:s text:c="2"/></text:span><text:span text:style-name="T98">□</text:span><text:span text:style-name="T99">其他</text:span><text:span text:style-name="T100">_</text:span><text:span text:style-name="T101">________</text:span><text:span text:style-name="T102">____</text:span><text:span text:style-name="T103">______________</text:span></text:p>
          </table:table-cell>
          <table:covered-table-cell/>
          <table:table-cell table:style-name="TableCell104">
            <text:p text:style-name="P105">希望實習時段</text:p>
          </table:table-cell>
          <table:table-cell table:style-name="TableCell106" table:number-columns-spanned="2">
            <text:p text:style-name="P107"><text:span text:style-name="T108">□正職</text:span><text:span text:style-name="T109"><text:s text:c="2"/></text:span><text:span text:style-name="T110">□</text:span><text:span text:style-name="T111">寒</text:span><text:span text:style-name="T112">/</text:span><text:span text:style-name="T113">暑假</text:span></text:p>
            <text:p text:style-name="P114"><text:span text:style-name="T115">□</text:span><text:span text:style-name="T116">計時 <text:s/>□其他</text:span><text:span text:style-name="T117">＿＿＿＿＿＿</text:span><text:span text:style-name="T118"><text:s text:c="2"/></text:span></text:p>
          </table:table-cell>
          <table:covered-table-cell/>
          <table:table-cell>
            <text:p text:style-name="P114"/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求</text:p>
            <text:p text:style-name="P122">職</text:p>
            <text:p text:style-name="P123">條</text:p>
            <text:p text:style-name="P124">件</text:p>
          </table:table-cell>
          <table:covered-table-cell/>
          <table:table-cell table:style-name="TableCell125" table:number-columns-spanned="2">
            <text:p text:style-name="P126">基本</text:p>
            <text:p text:style-name="P127">條件</text:p>
          </table:table-cell>
          <table:covered-table-cell/>
          <table:table-cell table:style-name="TableCell128" table:number-columns-spanned="5">
            <text:p text:style-name="P129"><text:span text:style-name="T130">已畢業</text:span><text:span text:style-name="T131">：</text:span><text:span text:style-name="T132"><text:s/></text:span><text:span text:style-name="T133">□</text:span><text:span text:style-name="T134">研究所畢</text:span><text:span text:style-name="T135"><text:s text:c="2"/></text:span><text:span text:style-name="T136">□</text:span><text:span text:style-name="T137">大學畢</text:span></text:p>
            <text:p text:style-name="P138"/>
            <text:p text:style-name="P139"><text:span text:style-name="T140">就學</text:span><text:span text:style-name="T141">中</text:span><text:span text:style-name="T142">：</text:span><text:span text:style-name="T143"><text:s/></text:span><text:span text:style-name="T144">□</text:span><text:span text:style-name="T145">研究所</text:span><text:span text:style-name="T146">___</text:span><text:span text:style-name="T147">年級</text:span><text:span text:style-name="T148">(</text:span><text:span text:style-name="T149">含</text:span><text:span text:style-name="T150">)</text:span><text:span text:style-name="T151">以上</text:span><text:span text:style-name="T152"><text:s/></text:span><text:span text:style-name="T153"><text:s/></text:span><text:span text:style-name="T154"><text:s/></text:span><text:span text:style-name="T155">□</text:span><text:span text:style-name="T156">大學</text:span><text:span text:style-name="T157">___</text:span><text:span text:style-name="T158">年級</text:span><text:span text:style-name="T159">(</text:span><text:span text:style-name="T160">含</text:span><text:span text:style-name="T161">)</text:span><text:span text:style-name="T162">以上</text:span></text:p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語言</text:p>
            <text:p text:style-name="P167">能力</text:p>
          </table:table-cell>
          <table:covered-table-cell/>
          <table:table-cell table:style-name="TableCell168" table:number-columns-spanned="4">
            <text:p text:style-name="P169"><text:span text:style-name="T170">□</text:span><text:span text:style-name="T171">中文</text:span><text:span text:style-name="T172"><text:s text:c="5"/></text:span><text:span text:style-name="T173"><text:s/></text:span><text:span text:style-name="T174"><text:s text:c="2"/></text:span><text:span text:style-name="T175">□</text:span><text:span text:style-name="T176">精通</text:span><text:span text:style-name="T177"><text:s/></text:span><text:span text:style-name="T178">□</text:span><text:span text:style-name="T179">良好</text:span><text:span text:style-name="T180"><text:s/></text:span><text:span text:style-name="T181">□</text:span><text:span text:style-name="T182">基本</text:span></text:p>
            <text:p text:style-name="P183"><text:span text:style-name="T184">□</text:span><text:span text:style-name="T185">英文</text:span><text:span text:style-name="T186"><text:s text:c="6"/></text:span><text:span text:style-name="T187"><text:s/></text:span><text:span text:style-name="T188"><text:s/></text:span><text:span text:style-name="T189">□</text:span><text:span text:style-name="T190">精通</text:span><text:span text:style-name="T191"><text:s/></text:span><text:span text:style-name="T192">□</text:span><text:span text:style-name="T193">良好</text:span><text:span text:style-name="T194"><text:s/></text:span><text:span text:style-name="T195">□</text:span><text:span text:style-name="T196">基本</text:span></text:p>
            <text:p text:style-name="P197"><text:span text:style-name="T198">□</text:span><text:span text:style-name="T199">台語</text:span><text:span text:style-name="T200"><text:s text:c="8"/></text:span><text:span text:style-name="T201">□</text:span><text:span text:style-name="T202">精通</text:span><text:span text:style-name="T203"><text:s/></text:span><text:span text:style-name="T204">□</text:span><text:span text:style-name="T205">良好</text:span><text:span text:style-name="T206"><text:s/></text:span><text:span text:style-name="T207">□</text:span><text:span text:style-name="T208">基本</text:span></text:p>
            <text:p text:style-name="P209"><text:span text:style-name="T210">□</text:span><text:span text:style-name="T211">其他</text:span><text:span text:style-name="T212">______<text:s/></text:span><text:span text:style-name="T213"><text:s/></text:span><text:span text:style-name="T214">□</text:span><text:span text:style-name="T215">精通</text:span><text:span text:style-name="T216"><text:s/></text:span><text:span text:style-name="T217">□</text:span><text:span text:style-name="T218">良好</text:span><text:span text:style-name="T219"><text:s/></text:span><text:span text:style-name="T220">□</text:span><text:span text:style-name="T221">基本</text:span><text:span text:style-name="T222"><text:s text:c="8"/></text:span><text:span text:style-name="T223"><text:s/>(</text:span><text:span text:style-name="T224">可自行增列</text:span><text:span text:style-name="T225">)</text:span></text:p>
          </table:table-cell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/>
          </table:table-cell>
          <table:covered-table-cell/>
          <table:table-cell table:style-name="TableCell229" table:number-columns-spanned="2">
            <text:p text:style-name="P230">其他</text:p>
            <text:p text:style-name="P231">能力</text:p>
          </table:table-cell>
          <table:covered-table-cell/>
          <table:table-cell table:style-name="TableCell232" table:number-columns-spanned="5">
            <text:p text:style-name="P233"><text:span text:style-name="T234">□</text:span><text:span text:style-name="T235">軟體技能</text:span><text:span text:style-name="T236"><text:s text:c="7"/></text:span><text:span text:style-name="T237">□</text:span><text:span text:style-name="T238">_________</text:span><text:span text:style-name="T239">__________</text:span><text:span text:style-name="T240">_</text:span><text:span text:style-name="T241">_____</text:span><text:span text:style-name="T242">(</text:span><text:span text:style-name="T243">可自行增列</text:span><text:span text:style-name="T244">)</text:span></text:p>
            <text:p text:style-name="P245"><text:span text:style-name="T246">□</text:span><text:span text:style-name="T247">文書能力</text:span><text:span text:style-name="T248"><text:s text:c="7"/></text:span><text:span text:style-name="T249">□</text:span><text:span text:style-name="T250">____________</text:span><text:span text:style-name="T251">__________</text:span><text:span text:style-name="T252">_</text:span><text:span text:style-name="T253">__</text:span><text:span text:style-name="T254">(</text:span><text:span text:style-name="T255">可自行增列</text:span><text:span text:style-name="T256">)</text:span></text:p>
            <text:p text:style-name="P257"><text:span text:style-name="T258">□</text:span><text:span text:style-name="T259">金融證照</text:span><text:span text:style-name="T260"><text:s text:c="7"/></text:span><text:span text:style-name="T261">□</text:span><text:span text:style-name="T262">_____________</text:span><text:span text:style-name="T263">___________</text:span><text:span text:style-name="T264">_</text:span><text:span text:style-name="T265">(</text:span><text:span text:style-name="T266">可自行增列</text:span><text:span text:style-name="T267">)</text:span></text:p>
            <text:p text:style-name="P268"><text:span text:style-name="T269">□</text:span><text:span text:style-name="T270">其他</text:span><text:span text:style-name="T271">__________________</text:span><text:span text:style-name="T272">____________________</text:span><text:span text:style-name="T273">(</text:span><text:span text:style-name="T274">可自行增列</text:span><text:span text:style-name="T2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<text:span text:style-name="T279">補充說明</text:span><text:span text:style-name="T2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</table:table>
      <text:p text:style-name="P281">備註:</text:p>
      <text:list text:style-name="LFO9" text:continue-numbering="true">
        <text:list-item>
          <text:p text:style-name="P282"><text:span text:style-name="T283">金融科技人才職缺範圍包含金融專業與科技創新管理人才、數位金融、跨境金融、新型態數位人才、</text:span><text:span text:style-name="T284">AI</text:span><text:span text:style-name="T285">智能、電子商務、數據分析、金融法務、防制洗錢等類型，實際職缺名稱與內容等進一步資訊將公佈於官方網站<text:s/></text:span><text:a xlink:href="http://www.fintechspace.com.tw" office:target-frame-name="_top" xlink:show="replace"><text:span text:style-name="T286">www.</text:span><text:span text:style-name="T287">fintechspace.com.tw</text:span></text:a></text:p>
        </text:list-item>
        <text:list-item>
          <text:p text:style-name="P288">此份表單一張僅限一位同學填寫，若有多位同學申請可自行複製格式填寫，最後交由老師並連同「金融科技校園接班人參與意願調查表(老師回填)」以e-mail回覆</text:p>
        </text:list-item>
        <text:list-item>
          <text:p text:style-name="P289"><text:span text:style-name="T290">如有相關問題請洽資策會林小姐:02-2356-9657</text:span><text:span text:style-name="T291"><text:s/></text:span><text:span text:style-name="T292">/</text:span><text:span text:style-name="T293"><text:s/></text:span><text:span text:style-name="T294">ewalin@iii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PSans" svg:font-family="HPSans" style:font-family-generic="system" style:font-pitch="variable"/>
    <style:font-face style:name="華康楷書體W5(P)" svg:font-family="華康楷書體W5(P)" style:font-family-generic="system" style:font-pitch="variable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611in"/>
      <style:text-properties style:font-name="HPSans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0.1944in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text-scale="95%" style:letter-kerning="true" fo:font-size="12pt" style:font-size-asian="12pt" fo:hyphenate="false"/>
    </style:style>
    <style:style style:name="預設段落字型" style:display-name="預設段落字型" style:family="text"/>
    <style:style style:name="內文1." style:display-name="內文 1." style:family="paragraph" style:parent-style-name="內文">
      <style:paragraph-properties fo:margin-left="0.2562in" fo:text-indent="-0.2562in">
        <style:tab-stops/>
      </style:paragraph-properties>
      <style:text-properties fo:hyphenate="false"/>
    </style:style>
    <style:style style:name="內文A." style:display-name="內文A." style:family="paragraph" style:parent-style-name="本文縮排" style:default-outline-level="7">
      <style:paragraph-properties fo:margin-left="0.4763in" fo:text-indent="-0.2479in">
        <style:tab-stops/>
      </style:paragraph-properties>
      <style:text-properties fo:hyphenate="false"/>
    </style:style>
    <style:style style:name="本文縮排" style:display-name="本文縮排" style:family="paragraph" style:parent-style-name="內文" style:default-outline-level="7">
      <style:paragraph-properties fo:line-height="0.1666in" fo:margin-left="0.1972in" fo:text-indent="-0.1972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首行" style:display-name="首行" style:family="paragraph" style:parent-style-name="內文">
      <style:paragraph-properties fo:text-align="center" fo:margin-top="0.0277in" fo:margin-bottom="0.0277in" fo:line-height="0.1666in"/>
      <style:text-properties style:font-name-asian="華康中明體" style:text-scale="100%" fo:font-size="10pt" style:font-size-asian="10pt" fo:hyphenate="false"/>
    </style:style>
    <style:style style:name="E" style:display-name="1." style:family="paragraph" style:parent-style-name="內文">
      <style:paragraph-properties style:snap-to-layout-grid="false" fo:line-height="0.2222in" fo:text-indent="0.2562in"/>
      <style:text-properties fo:font-size="13pt" style:font-size-asian="13pt" fo:hyphenate="false"/>
    </style:style>
    <style:style style:name="E0" style:display-name="3.1" style:family="paragraph" style:parent-style-name="內文">
      <style:paragraph-properties style:snap-to-layout-grid="false" fo:line-height="0.2222in" fo:margin-left="0.2527in">
        <style:tab-stops/>
      </style:paragraph-properties>
      <style:text-properties style:text-scale="100%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text-scale="100%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華康楷書體W5(P)" style:text-scale="95%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華康楷書體W5(P)" fo:font-weight="bold" style:font-weight-asian="bold" style:font-weight-complex="bold" style:text-scale="95%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95%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(P)" style:text-scale="95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(P)" style:text-scale="95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07639in" svg:height="0.26389in" style:rel-width="scale" style:rel-height="scale"><draw:image xlink:href="media/image1.jpeg" xlink:type="simple" xlink:show="embed" xlink:actuate="onLoad"/><svg:title/><svg:desc>計畫logo_180822_0003</svg:desc></draw:frame></text:p>
      </style:header>
      <style:footer>
        <text:p text:style-name="P3">第1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力需求申請表-940117</dc:title>
    <dc:subject/>
    <meta:initial-creator>印刷中心</meta:initial-creator>
    <dc:creator>Windows 使用者</dc:creator>
    <meta:creation-date>2019-04-24T02:43:00Z</meta:creation-date>
    <dc:date>2019-04-24T02:43:00Z</dc:date>
    <meta:print-date>2016-04-07T02:41:00Z</meta:print-date>
    <meta:template xlink:href="Normal" xlink:type="simple"/>
    <meta:editing-cycles>2</meta:editing-cycles>
    <meta:editing-duration>PT60S</meta:editing-duration>
    <meta:user-defined meta:name="depart">人事課</meta:user-defined>
    <meta:user-defined meta:name="Comments0"/>
    <meta:user-defined meta:name="status"/>
    <meta:user-defined meta:name="SPSDescription"/>
    <meta:user-defined meta:name="Owner"/>
    <meta:document-statistic meta:page-count="1" meta:paragraph-count="1" meta:word-count="146" meta:character-count="978" meta:row-count="6" meta:non-whitespace-character-count="833"/>
  </office:meta>
</office:document-meta>
</file>