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...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6pt" style:font-name-asian="標楷體" style:font-size-asian="16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fo:background-color="#d9d9d9" style:font-name-asian="標楷體" style:font-size-asian="16pt" style:language-asian="zh" style:country-asian="TW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Default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style style:name="T1" style:family="text">
      <style:text-properties fo:font-size="16pt" fo:background-color="#d9d9d9" loext:char-shading-value="0" style:font-name-asian="標楷體" style:font-size-asian="16pt" style:language-asian="zh" style:country-asian="TW" style:font-size-complex="14pt"/>
    </style:style>
    <style:style style:name="T2" style:family="text">
      <style:text-properties fo:font-size="16pt" fo:background-color="#d9d9d9" loext:char-shading-value="0" style:font-name-asian="Times New Roman" style:font-size-asian="16pt" style:language-asian="zh" style:country-asian="TW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language-asian="zh" style:country-asian="TW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language-asian="zh" style:country-asian="TW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language-asian="zh" style:country-asian="TW" style:font-name-complex="標楷體" style:font-size-complex="14pt"/>
    </style:style>
    <style:style style:name="T10" style:family="text">
      <style:text-properties style:font-name="標楷體" fo:font-size="16pt" fo:background-color="#d9d9d9" loext:char-shading-value="0" style:font-name-asian="標楷體" style:font-size-asian="16pt" style:font-name-complex="標楷體" style:font-size-complex="14pt"/>
    </style:style>
    <style:style style:name="T11" style:family="text">
      <style:text-properties style:font-name="標楷體" fo:font-size="16pt" fo:background-color="#d9d9d9" loext:char-shading-value="0" style:font-name-asian="標楷體" style:font-size-asian="16pt" style:language-asian="zh" style:country-asian="TW" style:font-name-complex="標楷體" style:font-size-complex="14pt"/>
    </style:style>
    <style:style style:name="T12" style:family="text">
      <style:text-properties style:font-name="標楷體" fo:font-size="16pt" fo:background-color="#d9d9d9" loext:char-shading-value="0" style:font-name-asian="標楷體" style:font-size-asian="16pt" style:language-asian="zh" style:country-asian="TW" style:font-name-complex="標楷體" style:font-size-complex="14pt"/>
    </style:style>
    <style:style style:name="T13" style:family="text">
      <style:text-properties style:font-name="標楷體" fo:font-size="16pt" fo:background-color="#d8d8d8" loext:char-shading-value="0" style:font-name-asian="標楷體" style:font-size-asian="16pt" style:language-asian="zh" style:country-asian="TW" style:font-name-complex="標楷體" style:font-size-complex="14pt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6" style:family="text">
      <style:text-properties style:font-name="標楷體" fo:background-color="#d8d8d8" loext:char-shading-value="0" style:language-asian="zh" style:country-asian="TW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茲</text:span><text:span text:style-name="T6">本人</text:span><text:span text:style-name="T4">有意願</text:span><text:span text:style-name="T6">自____年____月</text:span><text:span text:style-name="T8"> </text:span><text:span text:style-name="T9"><text:s/></text:span><text:span text:style-name="T8"><text:s/></text:span><text:span text:style-name="T9"><text:s/></text:span><text:span text:style-name="T6">日</text:span><text:span text:style-name="T3">至</text:span><text:span text:style-name="T7">____年___月___日於貴院________部/科進行實體臨床課程</text:span><text:span text:style-name="T3">實習</text:span><text:span text:style-name="T7">。因疫情嚴峻，本人已知</text:span><text:span text:style-name="T3">臨床實習有染疫之風險</text:span><text:span text:style-name="T3">，</text:span><text:span text:style-name="T7">實習前</text:span><text:span text:style-name="T3">本人須</text:span><text:span text:style-name="T7">檢附至少完成1劑疫苗接種2週後之「COVID-19疫苗接種紀錄卡」及到院實習前三日COVID-19核酸檢驗(PCR)陰性報告。</text:span></text:p>
      <text:p text:style-name="P8">本人於貴院實習期間一定遵照貴院對於防疫相關之要求。</text:p>
      <text:p text:style-name="P1"><text:span text:style-name="T3">此致　　</text:span><text:span text:style-name="T7">國立成功大學醫學院附設醫院斗六分院</text:span><text:span text:style-name="T3"> </text:span></text:p>
      <text:p text:style-name="P3"/>
      <text:p text:style-name="P4">立實習意願書人資料</text:p>
      <text:p text:style-name="P4">姓名：　　　　　　　　 <text:s text:c="2"/>（簽章）</text:p>
      <text:p text:style-name="P4">就讀學校：</text:p>
      <text:p text:style-name="P4">身份證字號：</text:p>
      <text:p text:style-name="P5"/>
      <text:p text:style-name="P1"><text:span text:style-name="T1">法定代理人：</text:span><text:span text:style-name="T2"> <text:s text:c="13"/></text:span><text:span text:style-name="T10">（簽章）</text:span></text:p>
      <text:p text:style-name="P5">身分證字號： <text:s text:c="21"/></text:p>
      <text:p text:style-name="P1"><text:span text:style-name="T14"><text:s/></text:span><text:span text:style-name="T15">(未滿20足歲者，需其法定代理人簽名)</text:span></text:p>
      <text:p text:style-name="P2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標楷體...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...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..." style:font-family-generic-complex="swiss" style:font-size-complex="12pt" style:language-complex="ar" style:country-complex="SA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實　習　意　願　書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-ling chen</meta:initial-creator>
    <meta:creation-date>2021-06-28T10:24:00</meta:creation-date>
    <dc:creator>User</dc:creator>
    <dc:date>2021-06-28T10:31:00</dc:date>
    <meta:print-date>2021-06-28T10:24:00</meta:print-date>
    <meta:editing-cycles>4</meta:editing-cycles>
    <meta:editing-duration>PT7M</meta:editing-duration>
    <meta:document-statistic meta:table-count="0" meta:image-count="0" meta:object-count="0" meta:page-count="1" meta:paragraph-count="12" meta:word-count="226" meta:character-count="330" meta:non-whitespace-character-count="265"/>
    <meta:generator>LibreOffice/5.1.4.2$Windows_x86 LibreOffice_project/f99d75f39f1c57ebdd7ffc5f42867c12031db97a</meta:generator>
  </office:meta>
</office:document-meta>
</file>