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olumn59" style:family="table-column">
      <style:table-column-properties style:column-width="1.2881in"/>
    </style:style>
    <style:style style:name="TableColumn60" style:family="table-column">
      <style:table-column-properties style:column-width="1.2493in"/>
    </style:style>
    <style:style style:name="TableColumn61" style:family="table-column">
      <style:table-column-properties style:column-width="2.6305in"/>
    </style:style>
    <style:style style:name="TableColumn62" style:family="table-column">
      <style:table-column-properties style:column-width="1.2881in"/>
    </style:style>
    <style:style style:name="Table58" style:family="table">
      <style:table-properties style:width="6.4562in" fo:margin-left="0.1944in" table:align="lef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8" style:family="table-row">
      <style:table-row-properties style:min-row-height="0.2916in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2916in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9" style:family="table-row">
      <style:table-row-properties style:min-row-height="0.2916in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3" style:parent-style-name="預設段落字型" style:family="text">
      <style:text-properties style:font-name-asian="標楷體" fo:font-size="14pt" style:font-size-asian="14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10" style:family="table-row">
      <style:table-row-properties style:min-row-height="0.2916in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-asian="標楷體" fo:font-size="14pt" style:font-size-asian="14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1" style:family="table-row">
      <style:table-row-properties style:min-row-height="0.2916in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-asian="標楷體" fo:font-size="14pt" style:font-size-asian="14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2" style:family="table-row">
      <style:table-row-properties style:min-row-height="0.2916in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3" style:family="table-row">
      <style:table-row-properties style:min-row-height="0.2916in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-asian="標楷體" fo:font-size="14pt" style:font-size-asian="14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4" style:family="table-row">
      <style:table-row-properties style:min-row-height="0.2916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8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5" style:family="table-row">
      <style:table-row-properties style:min-row-height="0.2916in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5" style:family="table-row">
      <style:table-row-properties style:min-row-height="0.2916in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-asian="標楷體" fo:font-size="14pt" style:font-size-asian="14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6" style:family="table-row">
      <style:table-row-properties style:min-row-height="0.2916in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0" style:parent-style-name="預設段落字型" style:family="text">
      <style:text-properties style:font-name-asian="標楷體" fo:font-size="14pt" style:font-size-asian="14pt" style:font-size-complex="13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7" style:family="table-row">
      <style:table-row-properties style:min-row-height="0.2916in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1" style:parent-style-name="預設段落字型" style:family="text">
      <style:text-properties style:font-name-asian="標楷體" fo:font-size="14pt" style:font-size-asian="14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8" style:family="table-row">
      <style:table-row-properties style:min-row-height="0.2916in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2" style:parent-style-name="預設段落字型" style:family="text">
      <style:text-properties style:font-name-asian="標楷體" fo:font-size="14pt" style:font-size-asian="14pt" style:font-size-complex="13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9" style:family="table-row">
      <style:table-row-properties style:min-row-height="0.2916in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-asian="標楷體" fo:font-size="14pt" style:font-size-asian="14pt" style:font-size-complex="13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30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</text:span><text:span text:style-name="T10">10</text:span><text:span text:style-name="T11">年度受理學生實習名冊</text:span></text:p>
      <text:p text:style-name="P12"><text:span text:style-name="T13">學校別：</text:span><text:span text:style-name="T14"><text:s text:c="24"/></text:span><text:span text:style-name="T15">大學〈醫學院〉</text:span></text:p>
      <text:p text:style-name="P16"><text:span text:style-name="T17">系所別及年級別：</text:span><text:span text:style-name="T18"><text:s text:c="16"/></text:span><text:span text:style-name="T19">學</text:span><text:span text:style-name="T20">(</text:span><text:span text:style-name="T21">科</text:span><text:span text:style-name="T22">)</text:span><text:span text:style-name="T23">系</text:span><text:span text:style-name="T24"><text:s/></text:span><text:span text:style-name="T25"><text:s text:c="6"/></text:span><text:span text:style-name="T26">年級</text:span></text:p>
      <text:p text:style-name="P27"><text:span text:style-name="T28">實習期間：</text:span><text:span text:style-name="T29"><text:s text:c="5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2"/></text:span><text:span text:style-name="T36">至</text:span><text:span text:style-name="T37"><text:s text:c="2"/></text:span><text:span text:style-name="T38"><text:s text:c="5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P44"><text:span text:style-name="T45">實習機關：</text:span><text:span text:style-name="T46">□</text:span><text:span text:style-name="T47">臺北市政府衛生局</text:span><text:span text:style-name="T48"><text:s text:c="14"/></text:span><text:span text:style-name="T49">科</text:span><text:span text:style-name="T50">(</text:span><text:span text:style-name="T51">室</text:span><text:span text:style-name="T52">)</text:span></text:p>
      <text:p text:style-name="P53"><text:span text:style-name="T54">□</text:span><text:span text:style-name="T55">臺北市</text:span><text:span text:style-name="T56"><text:s text:c="14"/></text:span><text:span text:style-name="T57">區健康服務中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><text:span text:style-name="T69">電話</text:span></text:p>
          </table:table-cell>
          <table:table-cell table:style-name="TableCell70">
            <text:p text:style-name="P71"><text:span text:style-name="T72">電子信箱</text:span><text:span text:style-name="T73">(</text:span><text:span text:style-name="T74">註</text:span><text:span text:style-name="T75">1)</text:span>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<text:span text:style-name="T81">指導老師</text:span><text:span text:style-name="T82">1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實習聯絡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實習學生</text:span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實習學生</text:span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實習學生</text:span><text:span text:style-name="T125">3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實習學生</text:span><text:span text:style-name="T136">4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實習學生</text:span><text:span text:style-name="T147">5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指導老師</text:span><text:span text:style-name="T158">2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實習聯絡人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實習學生</text:span><text:span text:style-name="T179">1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實習學生</text:span><text:span text:style-name="T190">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實習學生</text:span><text:span text:style-name="T201">3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實習學生</text:span><text:span text:style-name="T212">4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實習學生</text:span><text:span text:style-name="T223">5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說明：</text:span></text:p>
      <text:list text:style-name="LFO1" text:continue-numbering="true">
        <text:list-item>
          <text:p text:style-name="P232">學生得免填電子信箱位址。</text:p>
        </text:list-item>
        <text:list-item>
          <text:p text:style-name="P233">部分實習學生之實習期間若與其他學生不同，請於備註欄註明。</text:p>
        </text:list-item>
        <text:list-item>
          <text:p text:style-name="P234">實習聯絡人若只有一人，可填”同上”。</text:p>
        </text:list-item>
        <text:list-item>
          <text:p text:style-name="P235">本表請依實習機關別，每機關使用一張表(於衛生局實習者需依科室別再予分列)。</text:p>
        </text:list-item>
        <text:list-item>
          <text:p text:style-name="P236">本表若有不足，請自行影印使用。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2" style:layout-grid-base-width="0.005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王懋軒</dc:creator>
    <meta:creation-date>2020-01-16T06:43:00Z</meta:creation-date>
    <dc:date>2021-01-15T02:39:00Z</dc:date>
    <meta:print-date>2007-09-27T09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