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9cm" fo:margin-left="-1.917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6.376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2" style:family="table-row">
      <style:table-row-properties style:min-row-height="0.6cm" fo:keep-together="auto"/>
    </style:style>
    <style:style style:name="表格1.3" style:family="table-row">
      <style:table-row-properties style:min-row-height="0.931cm" fo:keep-together="auto"/>
    </style:style>
    <style:style style:name="表格1.E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8" style:family="table-row">
      <style:table-row-properties style:min-row-height="1.108cm" fo:keep-together="auto"/>
    </style:style>
    <style:style style:name="表格1.9" style:family="table-row">
      <style:table-row-properties style:min-row-height="1.203cm" fo:keep-together="auto"/>
    </style:style>
    <style:style style:name="表格1.10" style:family="table-row">
      <style:table-row-properties style:min-row-height="1.372cm" fo:keep-together="auto"/>
    </style:style>
    <style:style style:name="表格1.11" style:family="table-row">
      <style:table-row-properties style:min-row-height="1.088cm" fo:keep-together="auto"/>
    </style:style>
    <style:style style:name="表格1.12" style:family="table-row">
      <style:table-row-properties style:min-row-height="1.097cm" fo:keep-together="auto"/>
    </style:style>
    <style:style style:name="表格1.14" style:family="table-row">
      <style:table-row-properties style:min-row-height="0.944cm" fo:keep-together="auto"/>
    </style:style>
    <style:style style:name="表格1.15" style:family="table-row">
      <style:table-row-properties style:min-row-height="1.028cm" fo:keep-together="auto"/>
    </style:style>
    <style:style style:name="表格1.16" style:family="table-row">
      <style:table-row-properties style:min-row-height="0.993cm" fo:keep-together="auto"/>
    </style:style>
    <style:style style:name="表格1.17" style:family="table-row">
      <style:table-row-properties style:min-row-height="2.893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.056cm" fo:margin-right="0cm" fo:margin-top="0.191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5.525cm" fo:margin-right="0cm" fo:text-indent="0cm" style:auto-text-indent="false" style:snap-to-layout-grid="false"/>
    </style:style>
    <style:style style:name="P15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 style:list-style-name="WW8Num7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 style:list-style-name="WW8Num7"/>
    <style:style style:name="P21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-1.27cm" fo:margin-right="0cm" fo:text-indent="-0.423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-1.27cm" fo:margin-right="0cm" fo:text-indent="-0.423cm" style:auto-text-indent="false" style:snap-to-layout-grid="false"/>
      <style:text-properties style:font-name="標楷體" fo:font-weight="bold" fo:background-color="transparent" style:font-name-asian="標楷體" style:font-weight-asian="bold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9pt" fo:background-color="#00ffff" loext:char-shading-value="0" style:font-name-asian="標楷體" style:font-size-asian="9pt" style:font-name-complex="標楷體" style:font-size-complex="9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name="標楷體" fo:font-size="9pt" fo:background-color="#ffff00" loext:char-shading-value="0" style:font-name-asian="標楷體" style:font-size-asian="9pt" style:font-name-complex="標楷體" style:font-size-complex="9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0" style:family="text">
      <style:text-properties style:font-name="Wingdings" fo:font-size="9pt" style:font-name-asian="Wingdings" style:font-size-asian="9pt" style:font-name-complex="Wingdings" style:font-size-complex="9pt"/>
    </style:style>
    <style:style style:name="T11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Wingdings 2" style:font-name-asian="Wingdings 2" style:font-name-complex="Wingdings 2"/>
    </style:style>
    <style:style style:name="T13" style:family="text">
      <style:text-properties fo:background-color="#ffff00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外框1" text:anchor-type="char" svg:x="13.005cm" svg:y="-0.746cm" svg:width="2.565cm" svg:height="3.2cm" draw:z-index="1"><draw:text-box><text:p text:style-name="P1"><text:span text:style-name="T1">一吋相片<text:line-break/>(請黏貼或引入電子檔)</text:span></text:p></draw:text-box></draw:frame><draw:frame draw:style-name="fr2" draw:name="外框2" text:anchor-type="char" svg:x="1.588cm" svg:y="0.219cm" svg:width="11.43cm" svg:height="1.905cm" draw:z-index="0"><draw:text-box><text:p text:style-name="P2">國立科學工藝博物館實習申請書</text:p></draw:text-box></draw:frame>附表二</text:p>
      <text:p text:style-name="P3"/>
      <text:p text:style-name="P7">編號：</text:p>
      <text:p text:style-name="P7">日期： <text:s text:c="2"/>年 <text:s text:c="2"/>月<text:tab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4">實習生</text:p>
          </table:table-cell>
          <table:table-cell table:style-name="表格1.A1" table:number-rows-spanned="2" office:value-type="string">
            <text:p text:style-name="P12">中文姓名：</text:p>
          </table:table-cell>
          <table:table-cell table:style-name="表格1.C1" table:number-columns-spanned="3" office:value-type="string">
            <text:p text:style-name="P3">英文姓名：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" table:number-columns-spanned="3" office:value-type="string">
            <text:p text:style-name="P8">出生日期： <text:s text:c="4"/>年 <text:s text:c="5"/>月 <text:s text:c="4"/>日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電話及</text:p>
            <text:p text:style-name="P4">信箱</text:p>
          </table:table-cell>
          <table:covered-table-cell/>
          <table:table-cell table:style-name="表格1.E3" office:value-type="string">
            <text:p text:style-name="P6">住宅:</text:p>
            <text:p text:style-name="P6">手機:</text:p>
            <text:p text:style-name="P6">email：</text:p>
          </table:table-cell>
        </table:table-row>
        <table:table-row table:style-name="表格1.3">
          <table:table-cell table:style-name="表格1.A1" office:value-type="string">
            <text:p text:style-name="P4">就讀學校名稱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系所名稱/年級</text:p>
          </table:table-cell>
          <table:covered-table-cell/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預計實習起訖日期</text:p>
            <text:p text:style-name="P4">及實習時數</text:p>
          </table:table-cell>
          <table:table-cell table:style-name="表格1.A1" office:value-type="string">
            <text:p text:style-name="P13">年 <text:s text:c="2"/>月 <text:s text:c="2"/>日 <text:s/>至 <text:s text:c="2"/>年 <text:s/>月</text:p>
            <text:p text:style-name="P21">日止， <text:s text:c="2"/>小時</text:p>
          </table:table-cell>
          <table:table-cell table:style-name="表格1.A1" table:number-columns-spanned="2" office:value-type="string">
            <text:p text:style-name="P9">實習證明</text:p>
            <text:p text:style-name="P9">繳費方式</text:p>
          </table:table-cell>
          <table:covered-table-cell/>
          <table:table-cell table:style-name="表格1.C1" office:value-type="string">
            <text:list xml:id="list2348232701557373692" text:style-name="WW8Num7">
              <text:list-item>
                <text:p text:style-name="P18">學生報到時現金繳費</text:p>
              </text:list-item>
              <text:list-item>
                <text:p text:style-name="P20"><text:span text:style-name="T1">其他方式：</text:span><text:span text:style-name="T3"> <text:s text:c="11"/>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4">興趣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專長</text:p>
          </table:table-cell>
          <table:covered-table-cell/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語文能力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國籍及</text:p>
            <text:p text:style-name="P4">出生地</text:p>
          </table:table-cell>
          <table:covered-table-cell/>
          <table:table-cell table:style-name="表格1.E3" office:value-type="string">
            <text:p text:style-name="P3">國籍：</text:p>
            <text:p text:style-name="P3">出生地：</text:p>
          </table:table-cell>
        </table:table-row>
        <table:table-row table:style-name="表格1.8">
          <table:table-cell table:style-name="表格1.A1" office:value-type="string">
            <text:p text:style-name="P4">簡歷</text:p>
          </table:table-cell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0">曾修習之相關</text:p>
            <text:p text:style-name="P10">課程</text:p>
          </table:table-cell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除本表外另附文件</text:p>
          </table:table-cell>
          <table:table-cell table:style-name="表格1.C1" table:number-columns-spanned="4" office:value-type="string">
            <text:p text:style-name="P11"><text:span text:style-name="T4">由學校薦送者需檢附：</text:span><text:span text:style-name="T5"> <text:s text:c="15"/></text:span><text:span text:style-name="T6">由個人申請者需檢附：</text:span></text:p>
            <text:p text:style-name="P11"><text:span text:style-name="T10"></text:span><text:span text:style-name="T11">實習計畫及自傳 </text:span><text:span text:style-name="T5"><text:s text:c="18"/></text:span><text:span text:style-name="T10"></text:span><text:span text:style-name="T5">學生證影本或證明學生身分之相關證明文件影本</text:span></text:p>
            <text:p text:style-name="P11"><text:span text:style-name="T5"><text:s text:c="35"/></text:span><text:span text:style-name="T10"></text:span><text:span text:style-name="T11">實習計畫及自傳</text:span></text:p>
            <text:p text:style-name="P14"><text:span text:style-name="T10"></text:span><text:span text:style-name="T5">教師推薦函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15">學校推薦單位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4">電話</text:p>
            <text:p text:style-name="P4">地址</text:p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15">推薦單位承辦人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4">電話</text:p>
            <text:p text:style-name="P4">地址</text:p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5">
          <table:table-cell table:style-name="表格1.A1" table:number-rows-spanned="2" office:value-type="string">
            <text:p text:style-name="P15">緊急連絡人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4">電話</text:p>
            <text:p text:style-name="P4">地址</text:p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7">
          <table:table-cell table:style-name="表格1.A17" office:value-type="string">
            <text:p text:style-name="P15">欲實習組室</text:p>
          </table:table-cell>
          <table:table-cell table:style-name="表格1.B17" table:number-columns-spanned="4" office:value-type="string">
            <text:p text:style-name="Standard"><text:span text:style-name="T8">本館將依所填志願送實習組室</text:span><text:span text:style-name="T2">審核，請於</text:span><text:span text:style-name="T12"></text:span><text:span text:style-name="T8">排列優先順序填列</text:span><text:span text:style-name="T7">1.2.3….，並可視個人需求加填欲實習組室之單位編號，以利審核</text:span><text:span text:style-name="T8">：</text:span></text:p>
            <text:p text:style-name="Standard"><text:span text:style-name="T1">□蒐藏研究組：</text:span><text:span text:style-name="T9"> <text:s text:c="9"/></text:span><text:span text:style-name="T8">、</text:span><text:span text:style-name="T9"> <text:s text:c="9"/></text:span></text:p>
            <text:p text:style-name="Standard"><text:span text:style-name="T1">□展示組：</text:span><text:span text:style-name="T9"> <text:s text:c="9"/></text:span><text:span text:style-name="T8">、</text:span><text:span text:style-name="T9"> <text:s text:c="9"/></text:span><text:span text:style-name="T1"><text:s text:c="3"/></text:span></text:p>
            <text:p text:style-name="Standard"><text:span text:style-name="T1">□科技教育組：</text:span><text:span text:style-name="T9"> <text:s text:c="9"/></text:span><text:span text:style-name="T8">、</text:span><text:span text:style-name="T9"> <text:s text:c="9"/></text:span><text:span text:style-name="T1"><text:s/></text:span></text:p>
            <text:p text:style-name="Standard"><text:span text:style-name="T1">□公共服務組：</text:span><text:span text:style-name="T9"> <text:s text:c="9"/></text:span><text:span text:style-name="T8">、</text:span><text:span text:style-name="T9"> <text:s text:c="9"/></text:span><text:span text:style-name="T1"><text:s text:c="2"/></text:span></text:p>
            <text:p text:style-name="P3">□人事室</text:p>
          </table:table-cell>
          <table:covered-table-cell/>
          <table:covered-table-cell/>
          <table:covered-table-cell/>
        </table:table-row>
      </table:table>
      <text:p text:style-name="P23">※實習申請：必須實習申請時及實習期間具有學生身分，如未具學生身分者，應予撤銷實習資格。</text:p>
      <text:p text:style-name="P24">※請於實習計畫及自傳中註明志願實習組室之工作實習內容，以利後續各組室審核作業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3.1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No：</dc:title>
    <dc:subject/>
    <meta:keyword/>
    <meta:initial-creator>0094</meta:initial-creator>
    <meta:creation-date>2020-04-06T11:52:00</meta:creation-date>
    <dc:date>2020-04-06T16:11:15.825000000</dc:date>
    <meta:print-date>2017-03-10T11:43:00</meta:print-date>
    <meta:editing-cycles>4</meta:editing-cycles>
    <meta:editing-duration>PT2M16S</meta:editing-duration>
    <meta:generator>LibreOffice/5.2.4.2$Windows_x86 LibreOffice_project/3d5603e1122f0f102b62521720ab13a38a4e0eb0</meta:generator>
    <meta:document-statistic meta:table-count="1" meta:image-count="0" meta:object-count="0" meta:page-count="1" meta:paragraph-count="58" meta:word-count="449" meta:character-count="667" meta:non-whitespace-character-count="459"/>
  </office:meta>
</office:document-meta>
</file>