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e..." svg:font-family="標楷體e.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․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CM17" style:master-page-name="MP0" style:family="paragraph">
      <style:paragraph-properties fo:break-before="page" fo:margin-top="0.1319in" fo:margin-bottom="0.1319in" style:line-height-at-least="0.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</style:style>
    <style:style style:name="T7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8" style:parent-style-name="預設段落字型" style:family="text">
      <style:text-properties style:font-name="標楷體e..." style:font-name-asian="標楷體e..." style:font-name-complex="Times New Roman" fo:font-size="14pt" style:font-size-asian="14pt" style:font-size-complex="14pt"/>
    </style:style>
    <style:style style:name="P9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</style:style>
    <style:style style:name="T10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11" style:parent-style-name="預設段落字型" style:family="text">
      <style:text-properties style:font-name="標楷體e..." style:font-name-asian="標楷體e..." style:font-name-complex="Times New Roman" fo:font-size="14pt" style:font-size-asian="14pt" style:font-size-complex="14pt"/>
    </style:style>
    <style:style style:name="P12" style:parent-style-name="Default" style:family="paragraph">
      <style:paragraph-properties fo:margin-top="0.1319in" fo:margin-bottom="0.1319in"/>
    </style:style>
    <style:style style:name="T13" style:parent-style-name="預設段落字型" style:family="text">
      <style:text-properties style:font-name="Times New Roman" style:font-name-asian="標楷體e...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e...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e..." style:font-name-asian="標楷體e..." style:font-name-complex="標楷體e..." style:use-window-font-color="true" fo:font-size="14pt" style:font-size-asian="14pt" style:font-size-complex="14pt"/>
    </style:style>
    <style:style style:name="TableColumn17" style:family="table-column">
      <style:table-column-properties style:column-width="5.489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6" style:family="table">
      <style:table-properties style:width="6.6708in" fo:margin-left="0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margin-top="0.1319in" fo:margin-bottom="0.1319in"/>
    </style:style>
    <style:style style:name="T28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30" style:parent-style-name="Default" style:family="paragraph">
      <style:paragraph-properties fo:margin-top="0.1319in" fo:margin-bottom="0.1319in"/>
      <style:text-properties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min-row-height="0.2465in" style:use-optimal-row-height="false"/>
    </style:style>
    <style:style style:name="TableCell32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margin-top="0.1319in" fo:margin-bottom="0.1319in"/>
      <style:text-properties style:font-name="標楷體e..." style:font-name-asian="標楷體e..." style:font-name-complex="Times New Roman" fo:font-size="14pt" style:font-size-asian="14pt" style:font-size-complex="14pt"/>
    </style:style>
    <style:style style:name="TableCell34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35" style:parent-style-name="Default" style:family="paragraph">
      <style:paragraph-properties fo:margin-top="0.1319in" fo:margin-bottom="0.1319in"/>
      <style:text-properties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min-row-height="0.234in" style:use-optimal-row-height="false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top="0.1319in" fo:margin-bottom="0.1319in"/>
    </style:style>
    <style:style style:name="T39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ableCell40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41" style:parent-style-name="Default" style:family="paragraph">
      <style:paragraph-properties fo:margin-top="0.1319in" fo:margin-bottom="0.1319in"/>
      <style:text-properties style:font-name-complex="Times New Roman" style:use-window-font-color="true" fo:font-size="14pt" style:font-size-asian="14pt" style:font-size-complex="14pt"/>
    </style:style>
    <style:style style:name="TableRow42" style:family="table-row">
      <style:table-row-properties style:min-row-height="0.234in" style:use-optimal-row-height="false"/>
    </style:style>
    <style:style style:name="TableCell4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margin-top="0.1319in" fo:margin-bottom="0.1319in"/>
    </style:style>
    <style:style style:name="T45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47" style:parent-style-name="Default" style:family="paragraph">
      <style:paragraph-properties fo:margin-top="0.1319in" fo:margin-bottom="0.1319in"/>
      <style:text-properties style:font-name-complex="Times New Roman" style:use-window-font-color="true" fo:font-size="14pt" style:font-size-asian="14pt" style:font-size-complex="14pt"/>
    </style:style>
    <style:style style:name="P48" style:parent-style-name="CM13" style:family="paragraph">
      <style:paragraph-properties fo:margin-top="0.1319in" fo:margin-bottom="0.1319in"/>
      <style:text-properties style:font-name="Times New Roman" style:font-name-complex="Times New Roman" fo:font-size="14pt" style:font-size-asian="14pt" style:font-size-complex="14pt"/>
    </style:style>
    <style:style style:name="P49" style:parent-style-name="CM13" style:family="paragraph">
      <style:paragraph-properties fo:margin-top="0.1319in" fo:margin-bottom="0.1319in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ableColumn54" style:family="table-column">
      <style:table-column-properties style:column-width="5.4895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3" style:family="table">
      <style:table-properties style:width="6.6708in" fo:margin-left="0in" table:align="left"/>
    </style:style>
    <style:style style:name="TableRow56" style:family="table-row">
      <style:table-row-properties style:min-row-height="0.2722in" style:use-optimal-row-height="false"/>
    </style:style>
    <style:style style:name="TableCell57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margin-top="0.1319in" fo:margin-bottom="0.1319in"/>
    </style:style>
    <style:style style:name="T62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margin-top="0.1319in" fo:margin-bottom="0.1319in"/>
    </style:style>
    <style:style style:name="T66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67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68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69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70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ableCell71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72" style:parent-style-name="Default" style:family="paragraph">
      <style:paragraph-properties fo:margin-top="0.1319in" fo:margin-bottom="0.1319in"/>
      <style:text-properties style:font-name-complex="Times New Roman" style:use-window-font-color="true" fo:font-size="14pt" style:font-size-asian="14pt" style:font-size-complex="14pt"/>
    </style:style>
    <style:style style:name="TableRow73" style:family="table-row">
      <style:table-row-properties style:min-row-height="0.2465in" style:use-optimal-row-height="false"/>
    </style:style>
    <style:style style:name="TableCell7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margin-top="0.1319in" fo:margin-bottom="0.1319in"/>
    </style:style>
    <style:style style:name="T76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77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78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ableCell79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0" style:parent-style-name="Default" style:family="paragraph">
      <style:paragraph-properties fo:margin-top="0.1319in" fo:margin-bottom="0.1319in"/>
      <style:text-properties style:font-name-complex="Times New Roman" style:use-window-font-color="true" fo:font-size="14pt" style:font-size-asian="14pt" style:font-size-complex="14pt"/>
    </style:style>
    <style:style style:name="TableRow81" style:family="table-row">
      <style:table-row-properties style:min-row-height="0.234in" style:use-optimal-row-height="false"/>
    </style:style>
    <style:style style:name="TableCell82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margin-top="0.1319in" fo:margin-bottom="0.1319in"/>
    </style:style>
    <style:style style:name="T84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85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86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87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88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89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90" style:parent-style-name="預設段落字型" style:family="text">
      <style:text-properties style:font-name="標楷體e..." style:font-name-asian="標楷體e..." style:font-name-complex="標楷體e..." fo:font-size="14pt" style:font-size-asian="14pt" style:font-size-complex="14pt"/>
    </style:style>
    <style:style style:name="TableCell91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92" style:parent-style-name="Default" style:family="paragraph">
      <style:paragraph-properties fo:margin-top="0.1319in" fo:margin-bottom="0.1319in"/>
      <style:text-properties style:font-name-complex="Times New Roman" style:use-window-font-color="true" fo:font-size="14pt" style:font-size-asian="14pt" style:font-size-complex="14pt"/>
    </style:style>
    <style:style style:name="P93" style:parent-style-name="Default" style:family="paragraph">
      <style:paragraph-properties fo:margin-top="0.1319in" fo:margin-bottom="0.1319in"/>
      <style:text-properties style:font-name-complex="Times New Roman" style:use-window-font-color="true"/>
    </style:style>
    <style:style style:name="P94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五</text:span><text:span text:style-name="T4">：</text:span><text:span text:style-name="T5">實習生整體績效評估表</text:span></text:p>
      <text:p text:style-name="P6"><text:span text:style-name="T7">實習生姓名：</text:span><text:span text:style-name="T8"><text:tab/></text:span></text:p>
      <text:p text:style-name="P9"><text:span text:style-name="T10">實習單位名稱：</text:span><text:span text:style-name="T11">行政院農業委員會林務局南投林區管理處奧萬大自然教育中心</text:span></text:p>
      <text:p text:style-name="Default"/>
      <text:p text:style-name="P12"><text:span text:style-name="T13">1</text:span><text:span text:style-name="T14">.</text:span><text:span text:style-name="T15">實習工作執行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評分項目</text:span></text:p>
          </table:table-cell>
          <table:table-cell table:style-name="TableCell23">
            <text:p text:style-name="Default"><text:span text:style-name="T24">評分</text:span></text:p>
          </table:table-cell>
        </table:table-row>
        <table:table-row table:style-name="TableRow25">
          <table:table-cell table:style-name="TableCell26">
            <text:p text:style-name="P27"><text:span text:style-name="T28">學習及工作態度良好（30%）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整體實習工作表現（30%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如期完成中心所交付之工作（20%）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實習出勤狀況（20%）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2</text:span><text:span text:style-name="T51">.</text:span><text:span text:style-name="T52">實習日誌與報告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評分項目</text:span></text:p>
          </table:table-cell>
          <table:table-cell table:style-name="TableCell60">
            <text:p text:style-name="P61"><text:span text:style-name="T62">評分</text:span></text:p>
          </table:table-cell>
        </table:table-row>
        <table:table-row table:style-name="TableRow63">
          <table:table-cell table:style-name="TableCell64">
            <text:p text:style-name="P65"><text:span text:style-name="T66">日誌與報告</text:span><text:span text:style-name="T67">中對</text:span><text:span text:style-name="T68">實習工作內容記載確實詳細（</text:span><text:span text:style-name="T69">5</text:span><text:span text:style-name="T70">0%）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日誌與報告</text:span><text:span text:style-name="T77">中對</text:span><text:span text:style-name="T78">實習工作有進行反思（30%）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日誌與報告</text:span><text:span text:style-name="T85">中對</text:span><text:span text:style-name="T86">中心</text:span><text:span text:style-name="T87">之建議具有建設性</text:span><text:span text:style-name="T88">（</text:span><text:span text:style-name="T89">2</text:span><text:span text:style-name="T90">0%）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實習期間：</text:p>
      <text:p text:style-name="P95"><text:span text:style-name="T96">實習總時數：＿＿＿＿＿＿＿＿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e..." svg:font-family="標楷體e.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20" style:display-name="CM20" style:family="paragraph" style:parent-style-name="Default" style:next-style-name="Default">
      <style:text-properties style:use-window-font-color="true" fo:hyphenate="false"/>
    </style:style>
    <style:style style:name="CM13" style:display-name="CM13" style:family="paragraph" style:parent-style-name="Default" style:next-style-name="Default">
      <style:text-properties style:use-window-font-color="true" fo:hyphenate="false"/>
    </style:style>
    <style:style style:name="CM17" style:display-name="CM17" style:family="paragraph" style:parent-style-name="Default" style:next-style-name="Default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無後段距" style:display-name="內文（無後段距）" style:family="paragraph" style:parent-style-name="內文">
      <style:paragraph-properties fo:text-align="justify" fo:line-height="12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10LVL1" style:family="text">
      <style:text-properties style:font-name="標楷體" style:font-name-asian="標楷體" style:font-name-complex="Times New Roman" fo:font-weight="bold" style:font-weight-asian="bold"/>
    </style: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․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專題分享</dc:title>
    <meta:initial-creator>Amywhale</meta:initial-creator>
    <dc:creator>技佐-葉俊余4265</dc:creator>
    <meta:creation-date>2020-03-09T09:35:00Z</meta:creation-date>
    <dc:date>2020-03-09T09:35:00Z</dc:date>
    <meta:print-date>2019-03-13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