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e..." svg:font-family="標楷體e.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標楷體" fo:font-weight="bold" style:font-weight-asian="bold" style:font-size-complex="14pt"/>
    </style:style>
    <style:style style:name="P3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e..." style:font-name-asian="標楷體e..." style:font-name-complex="Times New Roman" fo:font-size="14pt" style:font-size-asian="14pt" style:font-size-complex="14pt"/>
    </style:style>
    <style:style style:name="P9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" style:parent-style-name="CM20" style:list-style-name="LFO12" style:family="paragraph">
      <style:paragraph-properties fo:text-align="justify" style:line-height-at-least="0.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" style:parent-style-name="CM20" style:list-style-name="LFO12" style:family="paragraph">
      <style:paragraph-properties fo:text-align="justify" style:line-height-at-least="0.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7" style:parent-style-name="CM20" style:list-style-name="LFO12" style:family="paragraph">
      <style:paragraph-properties fo:text-align="justify" style:line-height-at-least="0.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CM20" style:list-style-name="LFO12" style:family="paragraph">
      <style:paragraph-properties fo:text-align="justify" style:line-height-at-least="0.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3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CM20" style:list-style-name="LFO12" style:family="paragraph">
      <style:paragraph-properties fo:text-align="justify" style:line-height-at-least="0.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7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CM20" style:list-style-name="LFO12" style:family="paragraph">
      <style:paragraph-properties fo:text-align="justify" style:line-height-at-least="0.5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Default" style:family="paragraph">
      <style:paragraph-properties fo:margin-top="0.1319in" fo:margin-bottom="0.1319in">
        <style:tab-stops>
          <style:tab-stop style:type="right" style:leader-style="solid" style:leader-text="_" style:position="6.0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CM17" style:family="paragraph">
      <style:paragraph-properties fo:margin-top="0.1319in" fo:margin-bottom="0.1319in" style:line-height-at-least="0.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：實習生實習經驗評估及總體建議表</text:p>
      <text:p text:style-name="P3"><text:span text:style-name="T4">實習</text:span><text:span text:style-name="T5">生姓名：</text:span></text:p>
      <text:p text:style-name="P6"><text:span text:style-name="T7">實習單位：</text:span><text:span text:style-name="T8">行政院農業委員會林務局南投林區管理處奧萬大自然教育中心</text:span></text:p>
      <text:p text:style-name="P9"><text:span text:style-name="T10">實習期間：</text:span><text:span text:style-name="T11">10</text:span><text:span text:style-name="T12">9</text:span><text:span text:style-name="T13">/</text:span><text:span text:style-name="T14">07</text:span><text:span text:style-name="T15">/</text:span><text:span text:style-name="T16">13</text:span><text:span text:style-name="T17">-</text:span><text:span text:style-name="T18">10</text:span><text:span text:style-name="T19">9</text:span><text:span text:style-name="T20">/</text:span><text:span text:style-name="T21">08</text:span><text:span text:style-name="T22">/</text:span><text:span text:style-name="T23">23</text:span><text:span text:style-name="T24">（一-</text:span><text:span text:style-name="T25">日</text:span><text:span text:style-name="T26">）</text:span></text:p>
      <text:list text:style-name="LFO12" text:continue-numbering="true">
        <text:list-item>
          <text:p text:style-name="P27"><text:span text:style-name="T28">實習期間，</text:span><text:span text:style-name="T29">是否達成預定之實習目標？</text:span></text:p>
        </text:list-item>
      </text:list>
      <text:p text:style-name="P30"><text:span text:style-name="T31"><text:tab/></text:span></text:p>
      <text:list text:style-name="LFO12" text:continue-numbering="true">
        <text:list-item>
          <text:p text:style-name="P32"><text:span text:style-name="T33">實習單位所安排的工作與預定的實習內容是否相符？</text:span></text:p>
        </text:list-item>
      </text:list>
      <text:p text:style-name="P34"><text:span text:style-name="T35"><text:tab/></text:span><text:span text:style-name="T36"><text:s/></text:span></text:p>
      <text:list text:style-name="LFO12" text:continue-numbering="true">
        <text:list-item>
          <text:p text:style-name="P37">實習期間，針對實習場域有何建議？<text:s/></text:p>
        </text:list-item>
      </text:list>
      <text:p text:style-name="P38"><text:span text:style-name="T39"><text:tab/></text:span></text:p>
      <text:list text:style-name="LFO12" text:continue-numbering="true">
        <text:list-item>
          <text:p text:style-name="P40"><text:span text:style-name="T41">實習期間，針對整體實習課程有何建議？</text:span></text:p>
        </text:list-item>
      </text:list>
      <text:p text:style-name="P42"><text:tab/></text:p>
      <text:p text:style-name="P43"><text:tab/></text:p>
      <text:list text:style-name="LFO12" text:continue-numbering="true">
        <text:list-item>
          <text:p text:style-name="P44"><text:span text:style-name="T45">實習期間，針對中心教師活動帶領與工作指導有何建議？</text:span></text:p>
        </text:list-item>
      </text:list>
      <text:p text:style-name="P46"><text:tab/></text:p>
      <text:p text:style-name="P47"><text:tab/></text:p>
      <text:list text:style-name="LFO12" text:continue-numbering="true">
        <text:list-item>
          <text:p text:style-name="P48">其他建議事項:<text:s/></text:p>
        </text:list-item>
      </text:list>
      <text:p text:style-name="P49"><text:tab/></text:p>
      <text:p text:style-name="P50"><text:tab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e..." svg:font-family="標楷體e.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20" style:display-name="CM20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17" style:display-name="CM17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無後段距" style:display-name="內文（無後段距）" style:family="paragraph" style:parent-style-name="內文">
      <style:paragraph-properties fo:text-align="justify" fo:line-height="12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專題分享</dc:title>
    <meta:initial-creator>Amywhale</meta:initial-creator>
    <dc:creator>技佐-葉俊余4265</dc:creator>
    <meta:creation-date>2020-03-09T09:35:00Z</meta:creation-date>
    <dc:date>2020-03-09T09:35:00Z</dc:date>
    <meta:print-date>2019-03-13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