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4298in"/>
    </style:style>
    <style:style style:name="TableColumn5" style:family="table-column">
      <style:table-column-properties style:column-width="2.1145in"/>
    </style:style>
    <style:style style:name="TableColumn6" style:family="table-column">
      <style:table-column-properties style:column-width="3.8423in"/>
    </style:style>
    <style:style style:name="Table3" style:family="table">
      <style:table-properties style:width="7.386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內文無後段距" style:family="paragraph">
      <style:paragraph-properties fo:text-align="center"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10" style:family="table-cell">
      <style:table-cell-properties fo:border-top="0.0208in solid #000000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" style:parent-style-name="內文無後段距" style:family="paragraph">
      <style:paragraph-properties fo:text-align="center"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12" style:family="table-cell">
      <style:table-cell-properties fo:border-top="0.0208in solid #000000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3" style:parent-style-name="內文無後段距" style:family="paragraph">
      <style:paragraph-properties fo:text-align="center" fo:margin-top="0.0625in" style:line-height-at-least="0in"/>
      <style:text-properties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2736in"/>
    </style:style>
    <style:style style:name="TableCell15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18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無後段距" style:list-style-name="LFO1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21" style:parent-style-name="內文無後段距" style:list-style-name="LFO1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22" style:parent-style-name="內文無後段距" style:list-style-name="LFO1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P28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無後段距" style:list-style-name="LFO17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31" style:parent-style-name="內文無後段距" style:list-style-name="LFO17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32" style:parent-style-name="內文無後段距" style:list-style-name="LFO17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38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39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無後段距" style:list-style-name="LFO1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42" style:parent-style-name="內文無後段距" style:list-style-name="LFO1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43" style:parent-style-name="內文無後段距" style:list-style-name="LFO1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44" style:parent-style-name="內文無後段距" style:list-style-name="LFO1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無後段距" style:list-style-name="LFO15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52" style:parent-style-name="內文無後段距" style:list-style-name="LFO15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53" style:parent-style-name="內文無後段距" style:list-style-name="LFO15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內文無後段距" style:family="paragraph">
      <style:paragraph-properties fo:text-align="center" fo:margin-top="0.0625in" style:line-height-at-least="0in"/>
    </style:style>
    <style:style style:name="T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無後段距" style:list-style-name="LFO18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67" style:parent-style-name="內文無後段距" style:list-style-name="LFO18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68" style:parent-style-name="內文無後段距" style:list-style-name="LFO18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內文無後段距" style:family="paragraph">
      <style:paragraph-properties fo:margin-top="0.0625in" style:line-height-at-least="0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無後段距" style:list-style-name="LFO27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77" style:parent-style-name="內文無後段距" style:list-style-name="LFO27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無後段距" style:list-style-name="LFO20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85" style:parent-style-name="內文無後段距" style:list-style-name="LFO20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86" style:parent-style-name="內文無後段距" style:list-style-name="LFO20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無後段距" style:family="paragraph">
      <style:paragraph-properties fo:text-align="center" fo:margin-top="0.0625in" style:line-height-at-least="0in"/>
    </style:style>
    <style:style style:name="T9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無後段距" style:family="paragraph">
      <style:paragraph-properties fo:margin-top="0.0625in" style:line-height-at-least="0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無後段距" style:list-style-name="LFO22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無後段距" style:list-style-name="LFO2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08" style:parent-style-name="內文無後段距" style:list-style-name="LFO2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09" style:parent-style-name="內文無後段距" style:list-style-name="LFO26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無後段距" style:family="paragraph">
      <style:paragraph-properties fo:text-align="center" fo:margin-top="0.0625in" style:line-height-at-least="0in"/>
    </style:style>
    <style:style style:name="T1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無後段距" style:list-style-name="LFO23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23" style:parent-style-name="內文無後段距" style:list-style-name="LFO23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24" style:parent-style-name="內文無後段距" style:list-style-name="LFO23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無後段距" style:list-style-name="LFO32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32" style:parent-style-name="內文無後段距" style:list-style-name="LFO32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33" style:parent-style-name="內文無後段距" style:list-style-name="LFO32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無後段距" style:list-style-name="LFO33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無後段距" style:list-style-name="LFO3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無後段距" style:family="paragraph">
      <style:paragraph-properties fo:margin-top="0.0625in" style:line-height-at-least="0in"/>
    </style:style>
    <style:style style:name="T1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無後段距" style:list-style-name="LFO2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56" style:parent-style-name="內文無後段距" style:list-style-name="LFO2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57" style:parent-style-name="內文無後段距" style:list-style-name="LFO24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無後段距" style:family="paragraph">
      <style:paragraph-properties fo:text-align="center" fo:margin-top="0.0625in" style:line-height-at-least="0in"/>
      <style:text-properties fo:font-weight="bold" style:font-weight-asian="bold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無後段距" style:list-style-name="LFO25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70" style:parent-style-name="內文無後段距" style:list-style-name="LFO25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無後段距" style:list-style-name="LFO30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84" style:parent-style-name="內文無後段距" style:list-style-name="LFO30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無後段距" style:list-style-name="LFO29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192" style:parent-style-name="內文無後段距" style:list-style-name="LFO29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9" style:parent-style-name="內文無後段距" style:list-style-name="LFO28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4" style:parent-style-name="內文無後段距" style:family="paragraph">
      <style:paragraph-properties fo:text-align="center" fo:margin-top="0.0625in" style:line-height-at-least="0in"/>
      <style:text-properties fo:font-weight="bold" style:font-weight-asian="bold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9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P210" style:parent-style-name="內文無後段距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211" style:parent-style-name="內文無後段距" style:family="paragraph">
      <style:paragraph-properties fo:margin-top="0.0625in" style:line-height-at-least="0in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內文無後段距" style:list-style-name="LFO19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215" style:parent-style-name="內文無後段距" style:list-style-name="LFO19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8" style:parent-style-name="內文無後段距" style:family="paragraph">
      <style:paragraph-properties fo:text-align="center" fo:margin-top="0.0625in" style:line-height-at-least="0in"/>
      <style:text-properties fo:font-size="13pt" style:font-size-asian="13pt" style:font-size-complex="13pt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內文無後段距" style:family="paragraph">
      <style:paragraph-properties fo:margin-top="0.0625in" style:line-height-at-least="0in"/>
      <style:text-properties fo:font-weight="bold" style:font-weight-asian="bold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2" style:parent-style-name="內文無後段距" style:list-style-name="LFO21" style:family="paragraph">
      <style:paragraph-properties fo:margin-top="0.0625in" style:line-height-at-least="0in"/>
      <style:text-properties fo:font-size="13pt" style:font-size-asian="13pt" style:font-size-complex="13pt"/>
    </style:style>
    <style:style style:name="P223" style:parent-style-name="內文" style:family="paragraph">
      <style:paragraph-properties fo:text-align="justify"/>
      <style:text-properties fo:font-size="14pt" style:font-size-asian="14pt"/>
    </style:style>
    <style:style style:name="P224" style:parent-style-name="內文" style:family="paragraph">
      <style:paragraph-properties fo:widows="2" fo:orphans="2"/>
      <style:text-properties style:font-name="標楷體" fo:font-weight="bold" style:font-weight-asian="bold" style:font-size-complex="14pt"/>
    </style:style>
    <style:style style:name="P225" style:parent-style-name="內文" style:family="paragraph">
      <style:paragraph-properties fo:widows="2" fo:orphans="2"/>
      <style:text-properties style:font-name="標楷體" fo:font-weight="bold" style:font-weight-asian="bold" style:font-size-complex="14pt"/>
    </style:style>
  </office:automatic-styles>
  <office:body>
    <office:text text:use-soft-page-breaks="true">
      <text:p text:style-name="P1">附件三：109年奧萬大暑期實習生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日期</text:p>
            </table:table-cell>
            <table:table-cell table:style-name="TableCell10">
              <text:p text:style-name="P11">課程</text:p>
            </table:table-cell>
            <table:table-cell table:style-name="TableCell12">
              <text:p text:style-name="P13">課程內容</text:p>
            </table:table-cell>
          </table:table-row>
        </table:table-header-rows>
        <table:table-row table:style-name="TableRow14">
          <table:table-cell table:style-name="TableCell15">
            <text:p text:style-name="P16">07/11</text:p>
          </table:table-cell>
          <table:table-cell table:style-name="TableCell17">
            <text:p text:style-name="P18">急救訓練</text:p>
          </table:table-cell>
          <table:table-cell table:style-name="TableCell19">
            <text:list text:style-name="LFO14" text:continue-numbering="true">
              <text:list-item>
                <text:p text:style-name="P20">學習傷患評估及急救作業</text:p>
              </text:list-item>
              <text:list-item>
                <text:p text:style-name="P21">學習野外第一線急救及包紮方式與技巧</text:p>
              </text:list-item>
              <text:list-item>
                <text:p text:style-name="P22">學習CPR及AED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07/12-07/13</text:p>
          </table:table-cell>
          <table:table-cell table:style-name="TableCell26">
            <text:p text:style-name="P27">報到</text:p>
            <text:p text:style-name="P28">訂定實習目標</text:p>
          </table:table-cell>
          <table:table-cell table:style-name="TableCell29">
            <text:list text:style-name="LFO17" text:continue-numbering="true">
              <text:list-item>
                <text:p text:style-name="P30">說明實習課程安排與其他注意事項</text:p>
              </text:list-item>
              <text:list-item>
                <text:p text:style-name="P31">訂定個人學習目標及KPI</text:p>
              </text:list-item>
              <text:list-item>
                <text:p text:style-name="P32">認識奧萬大園區環境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07/14</text:p>
          </table:table-cell>
          <table:table-cell table:style-name="TableCell36">
            <text:p text:style-name="P37">自然教育中心概論</text:p>
            <text:p text:style-name="P38">認識園區環境認識</text:p>
            <text:p text:style-name="P39">營隊培訓課程（一）</text:p>
          </table:table-cell>
          <table:table-cell table:style-name="TableCell40">
            <text:list text:style-name="LFO16" text:continue-numbering="true">
              <text:list-item>
                <text:p text:style-name="P41">林務局自然教育中心發展歷程</text:p>
              </text:list-item>
              <text:list-item>
                <text:p text:style-name="P42">奧萬大自然教育中心業務介紹</text:p>
              </text:list-item>
              <text:list-item>
                <text:p text:style-name="P43">認識活動常用路線</text:p>
              </text:list-item>
              <text:list-item>
                <text:p text:style-name="P44">學童情緒衝突處理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07/15</text:p>
          </table:table-cell>
          <table:table-cell table:style-name="TableCell48">
            <text:p text:style-name="P49">營隊培訓課程（二）</text:p>
          </table:table-cell>
          <table:table-cell table:style-name="TableCell50">
            <text:list text:style-name="LFO15" text:continue-numbering="true">
              <text:list-item>
                <text:p text:style-name="P51">認識營隊主題-無痕山林體驗營、生態藝術探險營、森林高峰會</text:p>
              </text:list-item>
              <text:list-item>
                <text:p text:style-name="P52">參與營隊行前籌備會議（無痕山林）</text:p>
              </text:list-item>
              <text:list-item>
                <text:p text:style-name="P53">電話禮儀訓練（生態藝術探險營）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07/16-17</text:p>
          </table:table-cell>
          <table:table-cell table:style-name="TableCell57" table:number-columns-spanned="2">
            <text:p text:style-name="P58"><text:span text:style-name="T59">放假</text:span></text:p>
          </table:table-cell>
          <table:covered-table-cell/>
        </table:table-row>
        <table:table-row table:style-name="TableRow60">
          <table:table-cell table:style-name="TableCell61">
            <text:p text:style-name="P62">07/18-19</text:p>
          </table:table-cell>
          <table:table-cell table:style-name="TableCell63">
            <text:p text:style-name="P64">無痕山林體驗營</text:p>
          </table:table-cell>
          <table:table-cell table:style-name="TableCell65">
            <text:list text:style-name="LFO18" text:continue-numbering="true">
              <text:list-item>
                <text:p text:style-name="P66">協助辦理活動</text:p>
              </text:list-item>
              <text:list-item>
                <text:p text:style-name="P67">學習活動帶領技巧</text:p>
              </text:list-item>
              <text:list-item>
                <text:p text:style-name="P68">學習環境解說技巧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07/20</text:p>
          </table:table-cell>
          <table:table-cell table:style-name="TableCell72">
            <text:p text:style-name="P73"><text:span text:style-name="T74">協助辦理暑期營隊</text:span></text:p>
          </table:table-cell>
          <table:table-cell table:style-name="TableCell75">
            <text:list text:style-name="LFO27" text:continue-numbering="true">
              <text:list-item>
                <text:p text:style-name="P76">參與營隊行前籌備會議（生態藝術）</text:p>
              </text:list-item>
              <text:list-item>
                <text:p text:style-name="P77">學童情緒衝突處理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07/21-24</text:p>
          </table:table-cell>
          <table:table-cell table:style-name="TableCell81">
            <text:p text:style-name="P82">奧萬大生態藝術探險營</text:p>
          </table:table-cell>
          <table:table-cell table:style-name="TableCell83">
            <text:list text:style-name="LFO20" text:continue-numbering="true">
              <text:list-item>
                <text:p text:style-name="P84">協助辦理活動</text:p>
              </text:list-item>
              <text:list-item>
                <text:p text:style-name="P85">學習活動帶領技巧</text:p>
              </text:list-item>
              <text:list-item>
                <text:p text:style-name="P86">學習環境解說技巧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07/25-26</text:p>
          </table:table-cell>
          <table:table-cell table:style-name="TableCell90" table:number-columns-spanned="2">
            <text:p text:style-name="P91"><text:span text:style-name="T92">放假</text:span></text:p>
          </table:table-cell>
          <table:covered-table-cell/>
        </table:table-row>
        <table:table-row table:style-name="TableRow93">
          <table:table-cell table:style-name="TableCell94">
            <text:p text:style-name="P95">07/27</text:p>
          </table:table-cell>
          <table:table-cell table:style-name="TableCell96">
            <text:p text:style-name="P97"><text:span text:style-name="T98">協助辦理暑期營隊</text:span></text:p>
          </table:table-cell>
          <table:table-cell table:style-name="TableCell99">
            <text:list text:style-name="LFO22" text:continue-numbering="true">
              <text:list-item>
                <text:p text:style-name="P100">參與營隊行前籌備會議（森林高峰會）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07/28-31</text:p>
          </table:table-cell>
          <table:table-cell table:style-name="TableCell104">
            <text:p text:style-name="P105">末日森林高峰會</text:p>
          </table:table-cell>
          <table:table-cell table:style-name="TableCell106">
            <text:list text:style-name="LFO26" text:continue-numbering="true">
              <text:list-item>
                <text:p text:style-name="P107">協助辦理活動</text:p>
              </text:list-item>
              <text:list-item>
                <text:p text:style-name="P108">學習活動帶領技巧</text:p>
              </text:list-item>
              <text:list-item>
                <text:p text:style-name="P109">學習環境解說技巧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08/01-02</text:p>
          </table:table-cell>
          <table:table-cell table:style-name="TableCell113" table:number-columns-spanned="2">
            <text:p text:style-name="P114"><text:span text:style-name="T115">放假</text:span></text:p>
          </table:table-cell>
          <table:covered-table-cell/>
        </table:table-row>
        <table:table-row table:style-name="TableRow116">
          <table:table-cell table:style-name="TableCell117">
            <text:p text:style-name="P118">08/03</text:p>
          </table:table-cell>
          <table:table-cell table:style-name="TableCell119">
            <text:p text:style-name="P120">中心課程體驗（一）</text:p>
          </table:table-cell>
          <table:table-cell table:style-name="TableCell121">
            <text:list text:style-name="LFO23" text:continue-numbering="true">
              <text:list-item>
                <text:p text:style-name="P122">課程體驗：小小法布爾</text:p>
              </text:list-item>
              <text:list-item>
                <text:p text:style-name="P123">動物調查工具使用</text:p>
              </text:list-item>
              <text:list-item>
                <text:p text:style-name="P124">戶外活動裝備打包教學</text:p>
              </text:list-item>
            </text:list>
          </table:table-cell>
        </table:table-row>
        <text:soft-page-break/>
        <table:table-row table:style-name="TableRow125">
          <table:table-cell table:style-name="TableCell126">
            <text:p text:style-name="P127">08/04</text:p>
          </table:table-cell>
          <table:table-cell table:style-name="TableCell128">
            <text:p text:style-name="P129">無痕山林實作</text:p>
          </table:table-cell>
          <table:table-cell table:style-name="TableCell130">
            <text:list text:style-name="LFO32" text:continue-numbering="true">
              <text:list-item>
                <text:p text:style-name="P131">原始林探勘</text:p>
              </text:list-item>
              <text:list-item>
                <text:p text:style-name="P132">無痕山林實踐</text:p>
              </text:list-item>
              <text:list-item>
                <text:p text:style-name="P133">森林活動體驗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08/05</text:p>
          </table:table-cell>
          <table:table-cell table:style-name="TableCell137">
            <text:p text:style-name="P138">空白課程（一）</text:p>
          </table:table-cell>
          <table:table-cell table:style-name="TableCell139">
            <text:list text:style-name="LFO33" text:continue-numbering="true">
              <text:list-item>
                <text:p text:style-name="P140">依實習生學習目標共同發想課程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08/06</text:p>
          </table:table-cell>
          <table:table-cell table:style-name="TableCell144">
            <text:p text:style-name="P145">協助辦理暑期營隊</text:p>
          </table:table-cell>
          <table:table-cell table:style-name="TableCell146">
            <text:list text:style-name="LFO34" text:continue-numbering="true">
              <text:list-item>
                <text:p text:style-name="P147">參與營隊行前籌備會議（動物調查）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08/07-09</text:p>
          </table:table-cell>
          <table:table-cell table:style-name="TableCell151">
            <text:p text:style-name="P152"><text:span text:style-name="T153">動物調查生態研習營（一）</text:span></text:p>
          </table:table-cell>
          <table:table-cell table:style-name="TableCell154">
            <text:list text:style-name="LFO24" text:continue-numbering="true">
              <text:list-item>
                <text:p text:style-name="P155">協助辦理活動</text:p>
              </text:list-item>
              <text:list-item>
                <text:p text:style-name="P156">學習活動帶領技巧</text:p>
              </text:list-item>
              <text:list-item>
                <text:p text:style-name="P157">學習環境解說技巧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08/10-11</text:p>
          </table:table-cell>
          <table:table-cell table:style-name="TableCell161" table:number-columns-spanned="2">
            <text:p text:style-name="P162">放假</text:p>
          </table:table-cell>
          <table:covered-table-cell/>
        </table:table-row>
        <table:table-row table:style-name="TableRow163">
          <table:table-cell table:style-name="TableCell164">
            <text:p text:style-name="P165">08/12</text:p>
          </table:table-cell>
          <table:table-cell table:style-name="TableCell166">
            <text:p text:style-name="P167">中心課程體驗（二）</text:p>
          </table:table-cell>
          <table:table-cell table:style-name="TableCell168">
            <text:list text:style-name="LFO25" text:continue-numbering="true">
              <text:list-item>
                <text:p text:style-name="P169">課程體驗：定向越野</text:p>
              </text:list-item>
              <text:list-item>
                <text:p text:style-name="P170">課程體驗：實境解謎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08/13</text:p>
          </table:table-cell>
          <table:table-cell table:style-name="TableCell174">
            <text:p text:style-name="P175">空白課程（二）</text:p>
          </table:table-cell>
          <table:table-cell table:style-name="TableCell176">
            <text:p text:style-name="內文">依實習生學習目標共同發想課程</text:p>
          </table:table-cell>
        </table:table-row>
        <table:table-row table:style-name="TableRow177">
          <table:table-cell table:style-name="TableCell178">
            <text:p text:style-name="P179">08/14</text:p>
          </table:table-cell>
          <table:table-cell table:style-name="TableCell180">
            <text:p text:style-name="P181">認識環境教育</text:p>
          </table:table-cell>
          <table:table-cell table:style-name="TableCell182">
            <text:list text:style-name="LFO30" text:continue-numbering="true">
              <text:list-item>
                <text:p text:style-name="P183">認識環境教育</text:p>
              </text:list-item>
              <text:list-item>
                <text:p text:style-name="P184">環境解說概論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08/15</text:p>
          </table:table-cell>
          <table:table-cell table:style-name="TableCell188">
            <text:p text:style-name="P189">中心課程體驗（三）</text:p>
          </table:table-cell>
          <table:table-cell table:style-name="TableCell190">
            <text:list text:style-name="LFO29" text:continue-numbering="true">
              <text:list-item>
                <text:p text:style-name="P191">課程體驗：森林療癒</text:p>
              </text:list-item>
              <text:list-item>
                <text:p text:style-name="P192">課程體驗：手抄紙、精油DIY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08/16</text:p>
          </table:table-cell>
          <table:table-cell table:style-name="TableCell196">
            <text:p text:style-name="P197">空白課程（三）</text:p>
          </table:table-cell>
          <table:table-cell table:style-name="TableCell198">
            <text:list text:style-name="LFO28" text:continue-numbering="true">
              <text:list-item>
                <text:p text:style-name="P199">依實習生學習目標共同發想課程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08/17-18</text:p>
          </table:table-cell>
          <table:table-cell table:style-name="TableCell203" table:number-columns-spanned="2">
            <text:p text:style-name="P204">放假</text:p>
          </table:table-cell>
          <table:covered-table-cell/>
        </table:table-row>
        <table:table-row table:style-name="TableRow205">
          <table:table-cell table:style-name="TableCell206">
            <text:p text:style-name="P207">08/19-20</text:p>
          </table:table-cell>
          <table:table-cell table:style-name="TableCell208">
            <text:p text:style-name="P209">自我檢核期</text:p>
            <text:p text:style-name="P210">學習目標檢核</text:p>
            <text:p text:style-name="P211"><text:span text:style-name="T212">結業式</text:span></text:p>
          </table:table-cell>
          <table:table-cell table:style-name="TableCell213">
            <text:list text:style-name="LFO19" text:continue-numbering="true">
              <text:list-item>
                <text:p text:style-name="P214">檢核實習目標達成狀況</text:p>
              </text:list-item>
              <text:list-item>
                <text:p text:style-name="P215">實習結業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8/21-23</text:p>
          </table:table-cell>
          <table:table-cell table:style-name="TableCell219">
            <text:p text:style-name="P220">動物調查生態研習營（二）</text:p>
          </table:table-cell>
          <table:table-cell table:style-name="TableCell221">
            <text:list text:style-name="LFO21" text:continue-numbering="true">
              <text:list-item>
                <text:p text:style-name="P222">自由參加</text:p>
              </text:list-item>
            </text:list>
          </table:table-cell>
        </table:table-row>
      </table:table>
      <text:p text:style-name="P223">*　實習除上述課程外，另須支援中心教師業務及遊樂園區業務。活動與課程日期可能因天候而調整。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CM20" style:display-name="CM20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17" style:display-name="CM17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無後段距" style:display-name="內文（無後段距）" style:family="paragraph" style:parent-style-name="內文">
      <style:paragraph-properties fo:text-align="justify" fo:line-height="12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8LVL1" style:family="text">
      <style:text-properties style:font-name="標楷體" style:font-name-asian="標楷體" style:font-name-complex="Times New Roman" fo:font-weight="bold" style:font-weight-asian="bold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10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․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專題分享</dc:title>
    <meta:initial-creator>Amywhale</meta:initial-creator>
    <dc:creator>技佐-葉俊余4265</dc:creator>
    <meta:creation-date>2020-03-09T09:35:00Z</meta:creation-date>
    <dc:date>2020-03-09T09:35:00Z</dc:date>
    <meta:print-date>2019-03-13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