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top="0.125in" fo:line-height="0.3888in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清單段落" style:list-style-name="LFO1" style:family="paragraph">
      <style:paragraph-properties fo:text-align="justify" fo:margin-top="0.125in" fo:line-height="0.3888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清單段落" style:list-style-name="LFO1" style:family="paragraph">
      <style:paragraph-properties fo:text-align="justify" fo:margin-top="0.125in" fo:line-height="0.3888in" fo:margin-left="0.5909in" fo:text-indent="-0.5909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3" style:parent-style-name="清單段落" style:list-style-name="LFO1" style:family="paragraph">
      <style:paragraph-properties fo:line-height="0.3888in" fo:margin-left="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清單段落" style:list-style-name="LFO1" style:family="paragraph">
      <style:paragraph-properties fo:text-align="justify" fo:margin-top="0.125in" fo:line-height="0.3888in" fo:margin-left="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清單段落" style:list-style-name="LFO1" style:family="paragraph">
      <style:paragraph-properties fo:text-align="justify" fo:margin-top="0.125in" fo:line-height="0.3888in" fo:margin-left="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 fo:margin-top="0.125in" fo:line-height="0.3888in" fo:margin-left="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清單段落" style:list-style-name="LFO1" style:family="paragraph">
      <style:paragraph-properties fo:text-align="justify" fo:margin-top="0.125in" fo:line-height="0.3888in" fo:margin-left="0.8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清單段落" style:list-style-name="LFO1" style:family="paragraph">
      <style:paragraph-properties fo:text-align="justify" fo:margin-top="0.125in" fo:line-height="0.3888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清單段落" style:list-style-name="LFO1" style:family="paragraph">
      <style:paragraph-properties fo:text-align="justify" fo:margin-top="0.125in" fo:line-height="0.3888in"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亞太經濟合作(APEC)</text:p>
      <text:p text:style-name="P2">政策支援小組(PSU)實習公告中文摘譯</text:p>
      <text:list text:style-name="LFO1" text:continue-numbering="true">
        <text:list-item>
          <text:p text:style-name="P3"><text:span text:style-name="T4">申請截止日期</text:span><text:span text:style-name="T5">：</text:span><text:span text:style-name="T6">臺</text:span><text:span text:style-name="T7">灣</text:span><text:span text:style-name="T8">時間</text:span><text:span text:style-name="T9">明</text:span><text:span text:style-name="T10">(2020)</text:span><text:span text:style-name="T11">年元</text:span><text:span text:style-name="T12">月</text:span><text:span text:style-name="T13">3</text:span><text:span text:style-name="T14">日</text:span><text:span text:style-name="T15">(</text:span><text:span text:style-name="T16">星期</text:span><text:span text:style-name="T17">五</text:span><text:span text:style-name="T18">)</text:span></text:p>
        </text:list-item>
        <text:list-item>
          <text:p text:style-name="P19"><text:span text:style-name="T20">員額</text:span><text:span text:style-name="T21">、</text:span><text:span text:style-name="T22">實習時</text:span><text:span text:style-name="T23">間</text:span><text:span text:style-name="T24">及地點</text:span><text:span text:style-name="T25">：</text:span><text:span text:style-name="T26">實習員額</text:span><text:span text:style-name="T27">無</text:span><text:span text:style-name="T28">限制</text:span><text:span text:style-name="T29">；</text:span><text:span text:style-name="T30">實習時間</text:span><text:span text:style-name="T31">為</text:span><text:span text:style-name="T32">2020</text:span><text:span text:style-name="T33">年全年度，至少需</text:span><text:span text:style-name="T34">3</text:span><text:span text:style-name="T35">個月，申請者須註明可實習之月份；實習地點為</text:span><text:span text:style-name="T36">新</text:span><text:span text:style-name="T37">加坡</text:span><text:span text:style-name="T38">APEC</text:span><text:span text:style-name="T39">秘書處</text:span><text:span text:style-name="T40">。</text:span></text:p>
        </text:list-item>
        <text:list-item>
          <text:p text:style-name="P41"><text:span text:style-name="T42">實習條件：</text:span></text:p>
          <text:list text:continue-numbering="true">
            <text:list-item>
              <text:p text:style-name="P43">任一APEC會員之公民或具永久居留權之市民，並為目前就讀經濟、公共政策或統計學系等相關科系之研究生或四年級大專院校生。</text:p>
            </text:list-item>
            <text:list-item>
              <text:p text:style-name="P44">具良好量化分析技巧及能力。</text:p>
            </text:list-item>
            <text:list-item>
              <text:p text:style-name="P45">具數據管理及分析經驗。</text:p>
            </text:list-item>
            <text:list-item>
              <text:p text:style-name="P46">良好Microsoft Office文書處理能力(如Word及Excel)。</text:p>
            </text:list-item>
            <text:list-item>
              <text:p text:style-name="P47">精通英語說寫能力。</text:p>
            </text:list-item>
          </text:list>
        </text:list-item>
        <text:list-item>
          <text:p text:style-name="P48"><text:span text:style-name="T49">工作內容：</text:span><text:span text:style-name="T50">協助政策支援小組進行</text:span><text:span text:style-name="T51">研究及文獻</text:span><text:span text:style-name="T52">檢視</text:span><text:span text:style-name="T53">、</text:span><text:span text:style-name="T54">蒐集、彙編及處理定量及定性數據、協助編寫政策和研究報告、更新及管理</text:span><text:span text:style-name="T55">社經數據</text:span><text:span text:style-name="T56">資料</text:span><text:span text:style-name="T57">庫</text:span><text:span text:style-name="T58">。</text:span><text:span text:style-name="T59">其他政策支援小組交辦業務。</text:span></text:p>
        </text:list-item>
        <text:list-item>
          <text:p text:style-name="P60"><text:span text:style-name="T61">津貼：</text:span><text:span text:style-name="T62">實習人員可每月支領津貼</text:span><text:span text:style-name="T63">1,000</text:span><text:span text:style-name="T64">新加坡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wang</meta:initial-creator>
    <dc:creator>asia3114</dc:creator>
    <meta:creation-date>2019-12-12T08:40:00Z</meta:creation-date>
    <dc:date>2019-12-12T08:40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