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4" style:family="table-column">
      <style:table-column-properties style:column-width="1.2652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1.2395in" style:use-optimal-column-width="false"/>
    </style:style>
    <style:style style:name="TableColumn19" style:family="table-column">
      <style:table-column-properties style:column-width="0.5652in" style:use-optimal-column-width="false"/>
    </style:style>
    <style:style style:name="TableColumn20" style:family="table-column">
      <style:table-column-properties style:column-width="0.2201in" style:use-optimal-column-width="false"/>
    </style:style>
    <style:style style:name="TableColumn21" style:family="table-column">
      <style:table-column-properties style:column-width="0.4645in" style:use-optimal-column-width="false"/>
    </style:style>
    <style:style style:name="TableColumn22" style:family="table-column">
      <style:table-column-properties style:column-width="0.5187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Column24" style:family="table-column">
      <style:table-column-properties style:column-width="1.0611in" style:use-optimal-column-width="false"/>
    </style:style>
    <style:style style:name="Table13" style:family="table">
      <style:table-properties style:width="6.8888in" fo:margin-left="0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3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381in" style:use-optimal-row-height="false"/>
    </style:style>
    <style:style style:name="TableCell8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C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CN"/>
    </style:style>
    <style:style style:name="P97" style:parent-style-name="內文" style:family="paragraph">
      <style:paragraph-properties fo:line-height="0.2777in" fo:text-indent="0.0972in"/>
    </style:style>
    <style:style style:name="T9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ableRow102" style:family="table-row">
      <style:table-row-properties style:row-height="0.3958in" style:use-optimal-row-height="false"/>
    </style:style>
    <style:style style:name="TableCell10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3937in" style:use-optimal-row-height="false"/>
    </style:style>
    <style:style style:name="TableCell10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16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9881in" style:use-optimal-row-height="false"/>
    </style:style>
    <style:style style:name="TableCell11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1.1729in" style:use-optimal-row-height="false"/>
    </style:style>
    <style:style style:name="TableCell12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7868in" style:use-optimal-row-height="false"/>
    </style:style>
    <style:style style:name="TableCell1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1.768in" style:use-optimal-row-height="false"/>
    </style:style>
    <style:style style:name="TableCell13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1.784in" style:use-optimal-row-height="false"/>
    </style:style>
    <style:style style:name="TableCell14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5041in" style:use-optimal-row-height="false"/>
    </style:style>
    <style:style style:name="TableCell1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174" style:family="table-row">
      <style:table-row-properties style:row-height="5.0555in" style:use-optimal-row-height="false"/>
    </style:style>
    <style:style style:name="TableCell1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5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28" style:parent-style-name="內文" style:family="paragraph">
      <style:paragraph-properties fo:margin-top="0.125in"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201</text:span><text:span text:style-name="T6">9</text:span><text:span text:style-name="T7">年台灣大學生暑期赴昆山實習</text:span></text:p>
      <text:p text:style-name="P8"><text:span text:style-name="T9">學生</text:span><text:span text:style-name="T10">履</text:span><text:span text:style-name="T11">歷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 table:number-rows-spanned="5">
            <text:p text:style-name="P32">照片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6">
            <text:p text:style-name="P37"><text:span text:style-name="T38">西元</text:span><text:span text:style-name="T39"><text:s text:c="4"/></text:span><text:span text:style-name="T40"><text:s/></text:span><text:span text:style-name="T41"><text:s/></text:span><text:span text:style-name="T42">年</text:span><text:span text:style-name="T43"><text:s/></text:span><text:span text:style-name="T44"><text:s text:c="2"/></text:span><text:span text:style-name="T45"><text:s text:c="2"/></text:span><text:span text:style-name="T46">月</text:span><text:span text:style-name="T47"><text:s text:c="3"/>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Line ID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WeChat ID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性別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住家</text:span><text:span text:style-name="T85">地址</text:span></text:p>
          </table:table-cell>
          <table:table-cell table:style-name="TableCell86" table:number-columns-spanned="6">
            <text:p text:style-name="內文"><text:span text:style-name="T87">郵區</text:span><text:span text:style-name="T8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2">
            <text:p text:style-name="P90"><text:span text:style-name="T91">已服</text:span><text:span text:style-name="T92">兵役：</text:span><text:span text:style-name="T93">□</text:span><text:span text:style-name="T94">是</text:span><text:span text:style-name="T95">□</text:span><text:span text:style-name="T96">否</text:span></text:p>
            <text:p text:style-name="P97"><text:span text:style-name="T98">□免服兵役</text:span><text:span text:style-name="T99">(</text:span><text:span text:style-name="T100">女生免填</text:span><text:span text:style-name="T101">）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校名稱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科系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年級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主修學科</text:p>
            <text:p text:style-name="P121"><text:span text:style-name="T122">包含項目</text:span>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才藝專長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獲得證照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競賽</text:span><text:span text:style-name="T139">/</text:span><text:span text:style-name="T140">得獎</text:span></text:p>
            <text:p text:style-name="P141">記錄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社團</text:span><text:span text:style-name="T148">/</text:span><text:span text:style-name="T149">工作或打工經驗</text:span></text:p>
          </table:table-cell>
          <table:table-cell table:style-name="TableCell150" table:number-columns-spanned="10"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飲食習慣</text:p>
          </table:table-cell>
          <table:table-cell table:style-name="TableCell157" table:number-columns-spanned="3">
            <text:p text:style-name="內文"><text:span text:style-name="T158">□</text:span><text:span text:style-name="T159">葷食</text:span><text:span text:style-name="T160"><text:s/></text:span><text:span text:style-name="T161"></text:span><text:span text:style-name="T162">素食</text:span></text:p>
          </table:table-cell>
          <table:covered-table-cell/>
          <table:covered-table-cell/>
          <table:table-cell table:style-name="TableCell163">
            <text:p text:style-name="內文"><text:span text:style-name="T164">身高:</text:span><text:span text:style-name="T165"><text:s text:c="2"/></text:span><text:span text:style-name="T166">公分</text:span></text:p>
          </table:table-cell>
          <table:table-cell table:style-name="TableCell167" table:number-columns-spanned="3">
            <text:p text:style-name="內文"><text:span text:style-name="T168">體重</text:span><text:span text:style-name="T169">:</text:span><text:span text:style-name="T170"><text:s text:c="2"/></text:span><text:span text:style-name="T171">公斤</text:span></text:p>
          </table:table-cell>
          <table:covered-table-cell/>
          <table:covered-table-cell/>
          <table:table-cell table:style-name="TableCell172" table:number-columns-spanned="3">
            <text:p text:style-name="P173">衣服尺寸：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自傳</text:span></text:p>
            <text:p text:style-name="P178"><text:span text:style-name="T179">(</text:span><text:span text:style-name="T180">含參與本活動之動機與自的</text:span><text:span text:style-name="T181">,</text:span><text:span text:style-name="T182">約</text:span><text:span text:style-name="T183">300</text:span><text:span text:style-name="T184">字</text:span><text:span text:style-name="T185">)</text:span>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緊急連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>
            <text:p text:style-name="P196"><text:span text:style-name="T197">關係</text:span></text:p>
          </table:table-cell>
          <table:table-cell table:style-name="TableCell198" table:number-columns-spanned="3">
            <text:p text:style-name="P199"><text:span text:style-name="T200">電話</text:span></text:p>
          </table:table-cell>
          <table:covered-table-cell/>
          <table:covered-table-cell/>
          <table:table-cell table:style-name="TableCell201" table:number-columns-spanned="5">
            <text:p text:style-name="P202"><text:span text:style-name="T203">手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其他說明</text:p>
          </table:table-cell>
          <table:covered-table-cell/>
          <table:table-cell table:style-name="TableCell225" table:number-columns-spanned="9">
            <text:p text:style-name="P226"><text:span text:style-name="T227">（如身體有特殊狀況，需特別照護，請務必在此欄說明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備註</text:span><text:span text:style-name="T230">:</text:span><text:span text:style-name="T231">請提供</text:span><text:span text:style-name="T232">word</text:span><text:span text:style-name="T233">檔</text:span><text:span text:style-name="T234">，</text:span><text:span text:style-name="T235">檔名</text:span><text:span text:style-name="T236">：</text:span><text:span text:style-name="T237">學校</text:span><text:span text:style-name="T238">＋</text:span><text:span text:style-name="T239">姓名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91in"/>
      </style:footer-style>
    </style:page-layout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-0.21667in" svg:y="-0.09097in" svg:width="0.83333in" svg:height="1.53611in" style:rel-width="scale" style:rel-height="scale"><draw:text-box><text:p text:style-name="P2">附件三</text:p></draw:text-box><svg:title/><svg:desc/></draw:frame></text:p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姵甄</meta:initial-creator>
    <dc:creator>Windows 使用者</dc:creator>
    <meta:creation-date>2019-04-24T07:21:00Z</meta:creation-date>
    <dc:date>2019-04-24T07:21:00Z</dc:date>
    <meta:print-date>2017-06-02T09:13:00Z</meta:print-date>
    <meta:template xlink:href="Normal" xlink:type="simple"/>
    <meta:editing-cycles>2</meta:editing-cycles>
    <meta:editing-duration>PT0S</meta:editing-duration>
    <meta:user-defined meta:name="KSOProductBuildVer">2052-10.1.0.7023</meta:user-defined>
    <meta:document-statistic meta:page-count="2" meta:paragraph-count="1" meta:word-count="52" meta:character-count="353" meta:row-count="2" meta:non-whitespace-character-count="302"/>
  </office:meta>
</office:document-meta>
</file>