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format="①, ②, ③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format="①, ②, ③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format="①, ②, ③, ...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text:list-style style:name="LFO2">
      <text:list-level-style-number text:level="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format="①, ②, ③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format="①, ②, ③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format="①, ②, ③, ...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text:list-style style:name="LFO3">
      <text:list-level-style-number text:level="1" style:num-format="①, ②, ③, ...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format="①, ②, ③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format="①, ②, ③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format="①, ②, ③, ...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text:list-style style:name="LFO4">
      <text:list-level-style-number text:level="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MS Mincho"/>
      </text:list-level-style-bullet>
      <text:list-level-style-bullet text:level="2" text:style-name="WW_CharLFO5LVL2" text:bullet-char="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  <style:text-properties style:font-name="Wingdings"/>
      </text:list-level-style-bullet>
      <text:list-level-style-bullet text:level="3" text:style-name="WW_CharLFO5LVL3" text:bullet-char="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  <style:text-properties style:font-name="Wingdings"/>
      </text:list-level-style-bullet>
      <text:list-level-style-bullet text:level="5" text:style-name="WW_CharLFO5LVL5" text:bullet-char="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  <style:text-properties style:font-name="Wingdings"/>
      </text:list-level-style-bullet>
      <text:list-level-style-bullet text:level="6" text:style-name="WW_CharLFO5LVL6" text:bullet-char="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  <style:text-properties style:font-name="Wingdings"/>
      </text:list-level-style-bullet>
      <text:list-level-style-bullet text:level="8" text:style-name="WW_CharLFO5LVL8" text:bullet-char="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  <style:text-properties style:font-name="Wingdings"/>
      </text:list-level-style-bullet>
      <text:list-level-style-bullet text:level="9" text:style-name="WW_CharLFO5LVL9" text:bullet-char="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  <style:text-properties style:font-name="Wingdings"/>
      </text:list-level-style-bullet>
    </text:list-style>
    <text:list-style style:name="LFO6">
      <text:list-level-style-number text:level="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format="①, ②, ③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format="①, ②, ③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format="①, ②, ③, ...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text-align="center"/>
      <style:text-properties style:font-name="細明體" style:font-name-asian="細明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P17" style:parent-style-name="內文" style:family="paragraph">
      <style:text-properties style:font-name="細明體" style:font-name-asian="細明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細明體" style:font-name-asian="細明體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="細明體" style:font-name-asian="細明體" style:font-name-complex="細明體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細明體" style:font-name-asian="細明體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細明體" style:font-name-asian="細明體" style:font-name-complex="細明體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="細明體" style:font-name-asian="細明體" fo:font-weight="bold" style:font-weight-asian="bold" fo:font-size="12pt" style:font-size-asian="12pt" style:font-size-complex="12pt"/>
    </style:style>
    <style:style style:name="P23" style:parent-style-name="清單段落" style:list-style-name="LFO1" style:family="paragraph">
      <style:paragraph-properties fo:margin-left="0.3479in">
        <style:tab-stops/>
      </style:paragraph-properties>
    </style:style>
    <style:style style:name="T24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P28" style:parent-style-name="清單段落" style:family="paragraph">
      <style:paragraph-properties fo:text-align="end" fo:margin-left="0.4166in">
        <style:tab-stops/>
      </style:paragraph-properties>
    </style:style>
    <style:style style:name="T29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P36" style:parent-style-name="清單段落" style:list-style-name="LFO1" style:family="paragraph">
      <style:paragraph-properties fo:margin-left="0.3479in">
        <style:tab-stops/>
      </style:paragraph-properties>
    </style:style>
    <style:style style:name="T37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3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9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40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41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P42" style:parent-style-name="清單段落" style:family="paragraph">
      <style:paragraph-properties fo:text-align="end" fo:margin-left="0.4166in">
        <style:tab-stops/>
      </style:paragraph-properties>
    </style:style>
    <style:style style:name="T43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P50" style:parent-style-name="清單段落" style:list-style-name="LFO1" style:family="paragraph">
      <style:paragraph-properties fo:margin-left="0.3479in">
        <style:tab-stops/>
      </style:paragraph-properties>
      <style:text-properties style:font-name="細明體" style:font-name-asian="細明體" fo:font-size="12pt" style:font-size-asian="12pt" style:font-size-complex="12pt" style:language-asian="zh" style:country-asian="CN"/>
    </style:style>
    <style:style style:name="P51" style:parent-style-name="清單段落" style:family="paragraph">
      <style:paragraph-properties fo:text-align="end" fo:margin-left="0.4166in">
        <style:tab-stops/>
      </style:paragraph-properties>
    </style:style>
    <style:style style:name="T52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P57" style:parent-style-name="清單段落" style:list-style-name="LFO1" style:family="paragraph">
      <style:paragraph-properties fo:margin-left="0.3479in" fo:margin-right="-0.493in">
        <style:tab-stops/>
      </style:paragraph-properties>
      <style:text-properties style:font-name="細明體" style:font-name-asian="細明體" fo:font-size="12pt" style:font-size-asian="12pt" style:font-size-complex="12pt"/>
    </style:style>
    <style:style style:name="P58" style:parent-style-name="內文" style:family="paragraph">
      <style:paragraph-properties fo:margin-right="-0.493in" fo:text-indent="0.8333in"/>
    </style:style>
    <style:style style:name="T59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P67" style:parent-style-name="清單段落" style:list-style-name="LFO1" style:family="paragraph">
      <style:paragraph-properties fo:margin-left="0.3479in" fo:margin-right="-0.493in">
        <style:tab-stops/>
      </style:paragraph-properties>
    </style:style>
    <style:style style:name="T68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P71" style:parent-style-name="清單段落" style:family="paragraph">
      <style:paragraph-properties style:line-break="normal" fo:text-align="end" fo:margin-left="0.4166in" fo:margin-right="-0.0013in">
        <style:tab-stops/>
      </style:paragraph-properties>
    </style:style>
    <style:style style:name="T72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7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5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7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7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7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9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80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81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P82" style:parent-style-name="清單段落" style:list-style-name="LFO1" style:family="paragraph">
      <style:paragraph-properties fo:margin-left="0.3479in" fo:margin-right="-0.493in">
        <style:tab-stops/>
      </style:paragraph-properties>
    </style:style>
    <style:style style:name="T83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8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85" style:parent-style-name="清單段落" style:family="paragraph">
      <style:paragraph-properties fo:text-align="end" fo:margin-left="0.4166in" fo:margin-right="-0.0013in">
        <style:tab-stops/>
      </style:paragraph-properties>
    </style:style>
    <style:style style:name="T86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text-indent="0.1666in"/>
      <style:text-properties style:font-name="細明體" style:font-name-asian="細明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細明體" style:font-name-asian="細明體" fo:font-weight="bold" style:font-weight-asian="bold" fo:font-size="12pt" style:font-size-asian="12pt" style:font-size-complex="12pt"/>
    </style:style>
    <style:style style:name="T95" style:parent-style-name="預設段落字型" style:family="text">
      <style:text-properties style:font-name="細明體" style:font-name-asian="細明體" style:font-name-complex="細明體"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97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98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99" style:parent-style-name="超連結" style:family="text">
      <style:text-properties style:font-name="細明體" style:font-name-asian="細明體" fo:font-size="12pt" style:font-size-asian="12pt" style:font-size-complex="12pt"/>
    </style:style>
    <style:style style:name="T100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P108" style:parent-style-name="內文" style:family="paragraph">
      <style:text-properties style:font-name="細明體" style:font-name-asian="細明體" fo:font-size="12pt" style:font-size-asian="12pt" style:font-size-complex="12pt"/>
    </style:style>
    <style:style style:name="P109" style:parent-style-name="內文" style:family="paragraph">
      <style:text-properties style:font-name="細明體" style:font-name-asian="細明體" fo:font-size="12pt" style:font-size-asian="12pt" style:font-size-complex="12pt" style:language-asian="zh" style:country-asian="TW"/>
    </style:style>
    <style:style style:name="P110" style:parent-style-name="內文" style:family="paragraph">
      <style:text-properties style:font-name="細明體" style:font-name-asian="細明體" fo:font-size="12pt" style:font-size-asian="12pt" style:font-size-complex="12pt" style:language-asian="zh" style:country-asian="TW"/>
    </style:style>
    <style:style style:name="P111" style:parent-style-name="內文" style:family="paragraph">
      <style:text-properties style:font-name="細明體" style:font-name-asian="細明體" fo:font-size="12pt" style:font-size-asian="12pt" style:font-size-complex="12pt" style:language-asian="zh" style:country-asian="TW"/>
    </style:style>
    <style:style style:name="P112" style:parent-style-name="內文" style:family="paragraph">
      <style:text-properties style:font-name="細明體" style:font-name-asian="細明體" fo:font-size="12pt" style:font-size-asian="12pt" style:font-size-complex="12pt" style:language-asian="zh" style:country-asian="TW"/>
    </style:style>
    <style:style style:name="P113" style:parent-style-name="內文" style:family="paragraph">
      <style:text-properties style:font-name="細明體" style:font-name-asian="細明體" fo:font-size="12pt" style:font-size-asian="12pt" style:font-size-complex="12pt" style:language-asian="zh" style:country-asian="TW"/>
    </style:style>
    <style:style style:name="P114" style:parent-style-name="內文" style:family="paragraph">
      <style:text-properties style:font-name="細明體" style:font-name-asian="細明體" fo:font-size="12pt" style:font-size-asian="12pt" style:font-size-complex="12pt" style:language-asian="zh" style:country-asian="TW"/>
    </style:style>
    <style:style style:name="P115" style:parent-style-name="內文" style:family="paragraph">
      <style:text-properties style:font-name="細明體" style:font-name-asian="細明體" fo:font-size="12pt" style:font-size-asian="12pt" style:font-size-complex="12pt" style:language-asian="zh" style:country-asian="TW"/>
    </style:style>
    <style:style style:name="P116" style:parent-style-name="內文" style:family="paragraph">
      <style:text-properties style:font-name="細明體" style:font-name-asian="細明體" fo:font-size="12pt" style:font-size-asian="12pt" style:font-size-complex="12pt" style:language-asian="zh" style:country-asian="TW"/>
    </style:style>
    <style:style style:name="P117" style:parent-style-name="內文" style:family="paragraph">
      <style:text-properties style:font-name="細明體" style:font-name-asian="細明體" fo:font-size="12pt" style:font-size-asian="12pt" style:font-size-complex="12pt" style:language-asian="zh" style:country-asian="TW"/>
    </style:style>
    <style:style style:name="P118" style:parent-style-name="內文" style:family="paragraph">
      <style:text-properties style:font-name="細明體" style:font-name-asian="細明體" fo:font-size="12pt" style:font-size-asian="12pt" style:font-size-complex="12pt" style:language-asian="zh" style:country-asian="TW"/>
    </style:style>
    <style:style style:name="P119" style:parent-style-name="內文" style:family="paragraph">
      <style:text-properties style:font-name="細明體" style:font-name-asian="細明體" fo:font-size="12pt" style:font-size-asian="12pt" style:font-size-complex="12pt" style:language-asian="zh" style:country-asian="TW"/>
    </style:style>
    <style:style style:name="P120" style:parent-style-name="內文" style:family="paragraph">
      <style:text-properties style:font-name="細明體" style:font-name-asian="細明體" fo:font-size="12pt" style:font-size-asian="12pt" style:font-size-complex="12pt" style:language-asian="zh" style:country-asian="TW"/>
    </style:style>
    <style:style style:name="P121" style:parent-style-name="內文" style:family="paragraph">
      <style:text-properties style:font-name="細明體" style:font-name-asian="細明體" fo:font-size="12pt" style:font-size-asian="12pt" style:font-size-complex="12pt" style:language-asian="zh" style:country-asian="TW"/>
    </style:style>
    <style:style style:name="P122" style:parent-style-name="內文" style:family="paragraph">
      <style:text-properties style:font-name="細明體" style:font-name-asian="細明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P130" style:parent-style-name="內文" style:family="paragraph">
      <style:text-properties style:font-name="細明體" style:font-name-asian="細明體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細明體" style:font-name-asian="細明體" fo:font-weight="bold" style:font-weight-asian="bold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細明體" style:font-name-asian="細明體" style:font-name-complex="細明體" fo:font-weight="bold" style:font-weight-asian="bold" fo:font-size="12pt" style:font-size-asian="12pt" style:font-size-complex="12pt" style:language-asian="zh" style:country-asian="TW"/>
    </style:style>
    <style:style style:name="P133" style:parent-style-name="清單段落" style:list-style-name="LFO2" style:family="paragraph"/>
    <style:style style:name="T134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P141" style:parent-style-name="清單段落" style:list-style-name="LFO3" style:family="paragraph"/>
    <style:style style:name="T142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P148" style:parent-style-name="清單段落" style:family="paragraph">
      <style:paragraph-properties fo:margin-left="0.4166in">
        <style:tab-stops/>
      </style:paragraph-properties>
    </style:style>
    <style:style style:name="T149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P152" style:parent-style-name="清單段落" style:list-style-name="LFO3" style:family="paragraph"/>
    <style:style style:name="T153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P157" style:parent-style-name="清單段落" style:list-style-name="LFO3" style:family="paragraph">
      <style:paragraph-properties fo:margin-right="-0.3937in"/>
    </style:style>
    <style:style style:name="T158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fo:margin-right="-0.3937in"/>
      <style:text-properties style:font-name="細明體" style:font-name-asian="細明體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細明體" style:font-name-asian="細明體" fo:font-weight="bold" style:font-weight-asian="bold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細明體" style:font-name-asian="細明體" style:font-name-complex="細明體" fo:font-weight="bold" style:font-weight-asian="bold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fo:margin-right="-0.3937in"/>
      <style:text-properties style:font-name="細明體" style:font-name-asian="細明體" fo:font-size="12pt" style:font-size-asian="12pt" style:font-size-complex="12pt" style:language-asian="zh" style:country-asian="TW"/>
    </style:style>
    <style:style style:name="P164" style:parent-style-name="內文" style:family="paragraph">
      <style:paragraph-properties fo:margin-right="-0.3937in"/>
      <style:text-properties style:font-name="細明體" style:font-name-asian="細明體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細明體" style:font-name-asian="細明體" fo:font-weight="bold" style:font-weight-asian="bold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細明體" style:font-name-asian="細明體" style:font-name-complex="細明體" fo:font-weight="bold" style:font-weight-asian="bold" fo:font-size="12pt" style:font-size-asian="12pt" style:font-size-complex="12pt" style:language-asian="zh" style:country-asian="TW"/>
    </style:style>
    <style:style style:name="P167" style:parent-style-name="清單段落" style:list-style-name="LFO4" style:family="paragraph"/>
    <style:style style:name="T168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P180" style:parent-style-name="清單段落" style:list-style-name="LFO4" style:family="paragraph"/>
    <style:style style:name="T18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2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18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4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18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6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187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188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190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P192" style:parent-style-name="清單段落" style:list-style-name="LFO4" style:family="paragraph"/>
    <style:style style:name="T193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P195" style:parent-style-name="清單段落" style:list-style-name="LFO4" style:family="paragraph"/>
    <style:style style:name="T196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P203" style:parent-style-name="清單段落" style:list-style-name="LFO4" style:family="paragraph"/>
    <style:style style:name="T204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P206" style:parent-style-name="清單段落" style:list-style-name="LFO4" style:family="paragraph"/>
    <style:style style:name="T207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P208" style:parent-style-name="清單段落" style:list-style-name="LFO4" style:family="paragraph"/>
    <style:style style:name="T209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P216" style:parent-style-name="清單段落" style:list-style-name="LFO4" style:family="paragraph"/>
    <style:style style:name="T217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P222" style:parent-style-name="純文字" style:list-style-name="LFO4" style:family="paragraph"/>
    <style:style style:name="T223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P228" style:parent-style-name="純文字" style:list-style-name="LFO4" style:family="paragraph"/>
    <style:style style:name="T229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P231" style:parent-style-name="純文字" style:list-style-name="LFO5" style:family="paragraph"/>
    <style:style style:name="T232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P233" style:parent-style-name="內文" style:family="paragraph">
      <style:text-properties style:font-name="細明體" style:font-name-asian="細明體" fo:font-weight="bold" style:font-weight-asian="bold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細明體" style:font-name-asian="細明體" fo:font-weight="bold" style:font-weight-asian="bold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細明體" style:font-name-asian="細明體" fo:font-weight="bold" style:font-weight-asian="bold" fo:font-size="12pt" style:font-size-asian="12pt" style:font-size-complex="12pt"/>
    </style:style>
    <style:style style:name="T236" style:parent-style-name="預設段落字型" style:family="text">
      <style:text-properties style:font-name="細明體" style:font-name-asian="細明體" style:font-name-complex="細明體" fo:font-weight="bold" style:font-weight-asian="bold" fo:font-size="12pt" style:font-size-asian="12pt" style:font-size-complex="12pt" style:language-asian="zh" style:country-asian="TW"/>
    </style:style>
    <style:style style:name="P237" style:parent-style-name="清單段落" style:list-style-name="LFO6" style:family="paragraph"/>
    <style:style style:name="T238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P244" style:parent-style-name="清單段落" style:list-style-name="LFO6" style:family="paragraph"/>
    <style:style style:name="T245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P258" style:parent-style-name="清單段落" style:list-style-name="LFO6" style:family="paragraph"/>
    <style:style style:name="T25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60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26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62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26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64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26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66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26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68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26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70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27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72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P273" style:parent-style-name="清單段落" style:list-style-name="LFO6" style:family="paragraph"/>
    <style:style style:name="T274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細明體" style:font-name-asian="細明體" fo:font-weight="bold" style:font-weight-asian="bold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細明體" style:font-name-asian="細明體" style:font-name-complex="細明體" fo:font-weight="bold" style:font-weight-asian="bold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細明體" style:font-name-asian="細明體" fo:font-weight="bold" style:font-weight-asian="bold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細明體" style:font-name-asian="細明體" style:font-name-complex="細明體" fo:font-weight="bold" style:font-weight-asian="bold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P284" style:parent-style-name="清單段落" style:list-style-name="LFO6" style:family="paragraph">
      <style:text-properties style:font-name="細明體" style:font-name-asian="細明體" fo:font-size="12pt" style:font-size-asian="12pt" style:font-size-complex="12pt" style:language-asian="zh" style:country-asian="TW"/>
    </style:style>
    <style:style style:name="P285" style:parent-style-name="清單段落" style:list-style-name="LFO6" style:family="paragraph"/>
    <style:style style:name="T286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P290" style:parent-style-name="清單段落" style:list-style-name="LFO6" style:family="paragraph"/>
    <style:style style:name="T291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P294" style:parent-style-name="內文" style:family="paragraph">
      <style:paragraph-properties fo:margin-left="0.4375in">
        <style:tab-stops/>
      </style:paragraph-properties>
      <style:text-properties style:font-name="細明體" style:font-name-asian="細明體" fo:font-size="12pt" style:font-size-asian="12pt" style:font-size-complex="12pt" style:language-asian="zh" style:country-asian="TW"/>
    </style:style>
    <style:style style:name="P295" style:parent-style-name="內文" style:family="paragraph">
      <style:text-properties style:font-name="細明體" style:font-name-asian="細明體" fo:font-weight="bold" style:font-weight-asian="bold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細明體" style:font-name-asian="細明體" fo:font-weight="bold" style:font-weight-asian="bold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細明體" style:font-name-asian="細明體" style:font-name-complex="細明體" fo:font-weight="bold" style:font-weight-asian="bold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細明體" style:font-name-asian="細明體" fo:font-weight="bold" style:font-weight-asian="bold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細明體" style:font-name-asian="細明體" style:font-name-complex="細明體" fo:font-weight="bold" style:font-weight-asian="bold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細明體" style:font-name-asian="細明體" fo:font-weight="bold" style:font-weight-asian="bold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P306" style:parent-style-name="內文" style:family="paragraph">
      <style:paragraph-properties fo:text-indent="0.3333in"/>
    </style:style>
    <style:style style:name="T307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30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09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31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11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31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13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314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315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P319" style:parent-style-name="內文" style:family="paragraph">
      <style:text-properties style:font-name="細明體" style:font-name-asian="細明體" fo:font-size="12pt" style:font-size-asian="12pt" style:font-size-complex="12pt" style:language-asian="zh" style:country-asian="TW"/>
    </style:style>
    <style:style style:name="P320" style:parent-style-name="內文" style:family="paragraph">
      <style:text-properties style:font-name="細明體" style:font-name-asian="細明體" fo:font-size="12pt" style:font-size-asian="12pt" style:font-size-complex="12pt" style:language-asian="zh" style:country-asian="TW"/>
    </style:style>
    <style:style style:name="P321" style:parent-style-name="內文" style:family="paragraph">
      <style:text-properties style:font-name="細明體" style:font-name-asian="細明體" fo:font-weight="bold" style:font-weight-asian="bold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細明體" style:font-name-asian="細明體" fo:font-weight="bold" style:font-weight-asian="bold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細明體" style:font-name-asian="細明體" style:font-name-complex="細明體" fo:font-weight="bold" style:font-weight-asian="bold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P336" style:parent-style-name="內文" style:family="paragraph">
      <style:text-properties style:font-name="細明體" style:font-name-asian="細明體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細明體" style:font-name-asian="細明體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339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340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34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42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343" style:parent-style-name="預設段落字型" style:family="text">
      <style:text-properties style:font-name="細明體" style:font-name-asian="細明體" fo:font-size="12pt" style:font-size-asian="12pt" style:font-size-complex="12pt"/>
    </style:style>
  </office:automatic-styles>
  <office:body>
    <office:text text:use-soft-page-breaks="true">
      <text:p text:style-name="P1"><text:span text:style-name="T11">2019</text:span><text:span text:style-name="T12">年第七屆</text:span><text:span text:style-name="T13">北海道東川町暑期企業實習招募</text:span></text:p>
      <text:p text:style-name="P14"/>
      <text:p text:style-name="內文"><text:span text:style-name="T15">　東川町</text:span><text:span text:style-name="T16">至今為止接待了許多從台灣來的日語留學生、研修生與小學生樂團、年長者合唱團等，今後也將更積極接待許多觀光客與留學生、研修生，以促進交流，並加深國際間的相互理解與增加交流人口，以振興地方為目的與町內產業合作，募集台灣大學生的暑期企業實習。</text:span></text:p>
      <text:p text:style-name="P17"/>
      <text:p text:style-name="內文"><text:span text:style-name="T18">１　招募企業機構・</text:span><text:span text:style-name="T19">名額</text:span><text:span text:style-name="T20">（</text:span><text:span text:style-name="T21">共</text:span><text:span text:style-name="T22">７名）</text:span></text:p>
      <text:list text:style-name="LFO1" text:continue-numbering="true">
        <text:list-item>
          <text:p text:style-name="P23"><text:span text:style-name="T24">大雪山白樺</text:span><text:span text:style-name="T25">莊</text:span><text:span text:style-name="T26">　　　　　　　　　</text:span><text:span text:style-name="T27"><text:s text:c="2"/></text:span></text:p>
        </text:list-item>
      </text:list>
      <text:p text:style-name="P28"><text:span text:style-name="T29">－</text:span><text:span text:style-name="T30">飯店服務</text:span><text:span text:style-name="T31">業（</text:span><text:span text:style-name="T32">一般大學生</text:span><text:span text:style-name="T33">）</text:span><text:span text:style-name="T34">2</text:span><text:span text:style-name="T35">名</text:span></text:p>
      <text:list text:style-name="LFO1" text:continue-numbering="true">
        <text:list-item>
          <text:p text:style-name="P36"><text:span text:style-name="T37">エノ産業株式会社（原則</text:span><text:span text:style-name="T38">希望通過</text:span><text:span text:style-name="T39">日検</text:span><text:span text:style-name="T40">N1</text:span><text:span text:style-name="T41">）</text:span></text:p>
        </text:list-item>
      </text:list>
      <text:p text:style-name="P42"><text:span text:style-name="T43">－製造業、</text:span><text:span text:style-name="T44">行政工作</text:span><text:span text:style-name="T45">（</text:span><text:span text:style-name="T46">一般大學生</text:span><text:span text:style-name="T47">）</text:span><text:span text:style-name="T48">1</text:span><text:span text:style-name="T49">名</text:span></text:p>
      <text:list text:style-name="LFO1" text:continue-numbering="true">
        <text:list-item>
          <text:p text:style-name="P50">学校法人北工学園旭川福祉専門学校</text:p>
        </text:list-item>
      </text:list>
      <text:p text:style-name="P51"><text:span text:style-name="T52">－教育、学習支援業（</text:span><text:span text:style-name="T53">一般大學生</text:span><text:span text:style-name="T54">）</text:span><text:span text:style-name="T55">1</text:span><text:span text:style-name="T56">名</text:span></text:p>
      <text:list text:style-name="LFO1" text:continue-numbering="true">
        <text:list-item>
          <text:p text:style-name="P57">東川町役場</text:p>
        </text:list-item>
      </text:list>
      <text:p text:style-name="P58"><text:span text:style-name="T59"><text:s text:c="18"/></text:span><text:span text:style-name="T60">－</text:span><text:span text:style-name="T61">國際</text:span><text:span text:style-name="T62">交流事務（</text:span><text:span text:style-name="T63">限定有流暢日語能力的研究生</text:span><text:span text:style-name="T64">）</text:span><text:span text:style-name="T65">1</text:span><text:span text:style-name="T66">名</text:span></text:p>
      <text:list text:style-name="LFO1" text:continue-numbering="true">
        <text:list-item>
          <text:p text:style-name="P67"><text:span text:style-name="T68">東川觀光協會</text:span><text:span text:style-name="T69">　　　　　　　</text:span><text:span text:style-name="T70"><text:s/></text:span></text:p>
        </text:list-item>
      </text:list>
      <text:p text:style-name="P71"><text:span text:style-name="T72"><text:s text:c="29"/></text:span><text:span text:style-name="T73">－</text:span><text:span text:style-name="T74">觀光介紹</text:span><text:span text:style-name="T75">・</text:span><text:span text:style-name="T76">販售商品</text:span><text:span text:style-name="T77">等（</text:span><text:span text:style-name="T78">一般大學生</text:span><text:span text:style-name="T79">）</text:span><text:span text:style-name="T80">1</text:span><text:span text:style-name="T81">名</text:span></text:p>
      <text:list text:style-name="LFO1" text:continue-numbering="true">
        <text:list-item>
          <text:p text:style-name="P82"><text:span text:style-name="T83">㈲</text:span><text:span text:style-name="T84">アグリテック</text:span></text:p>
        </text:list-item>
      </text:list>
      <text:p text:style-name="P85"><text:span text:style-name="T86">－</text:span><text:span text:style-name="T87">觀光體驗行程策畫</text:span><text:span text:style-name="T88">（</text:span><text:span text:style-name="T89">一般大學生</text:span><text:span text:style-name="T90">）</text:span><text:span text:style-name="T91">1</text:span><text:span text:style-name="T92">名</text:span></text:p>
      <text:p text:style-name="P93"/>
      <text:p text:style-name="內文"><text:span text:style-name="T94">２　</text:span><text:span text:style-name="T95">報名辦法及流程</text:span></text:p>
      <text:p text:style-name="內文"><text:span text:style-name="T96">一、繳交報名表：請填寫附件報名表並附上照片後</text:span><text:span text:style-name="T97">e-mail</text:span><text:span text:style-name="T98">寄至：</text:span><text:a xlink:href="mailto:hokkaido.internship@gmail.com" office:target-frame-name="_top" xlink:show="replace"><text:span text:style-name="T99">hokkaido.internship@gmail.com</text:span></text:a><text:span text:style-name="T100">　截止日期：</text:span><text:span text:style-name="T101">6</text:span><text:span text:style-name="T102">月</text:span><text:span text:style-name="T103">4</text:span><text:span text:style-name="T104">日</text:span><text:span text:style-name="T105">(</text:span><text:span text:style-name="T106">二</text:span><text:span text:style-name="T107">)</text:span></text:p>
      <text:p text:style-name="P108"/>
      <text:p text:style-name="P109">二、書面資料審查<text:s/>6月6日<text:s/>下午<text:s/>18：00<text:s/>前e-mail<text:s/>通知審查結果參加說明會。</text:p>
      <text:p text:style-name="P110"/>
      <text:p text:style-name="P111">三、6月8日（六）：實習計畫說明，面試。(預計下午進行)</text:p>
      <text:p text:style-name="P112"/>
      <text:p text:style-name="P113">四、6月10日（一）：通知面試結果。可開始訂購機票。</text:p>
      <text:p text:style-name="P114"/>
      <text:p text:style-name="P115">五、6月12<text:s/>（三）以前：面試合格者請e-mail回覆參加意願。逾期取消資格。通知後補者。</text:p>
      <text:p text:style-name="P116"/>
      <text:p text:style-name="P117">六、6月中下旬<text:s/>:公佈分配實習機構。寄回實習契約書。</text:p>
      <text:p text:style-name="P118"/>
      <text:p text:style-name="P119">七、6月28日(五)<text:s/>企業實習行前講座。請務必出席。</text:p>
      <text:p text:style-name="P120"/>
      <text:p text:style-name="P121">八、7月2日(二)出發至北海道東川町。</text:p>
      <text:p text:style-name="P122"/>
      <text:p text:style-name="內文"><text:span text:style-name="T123">九、</text:span><text:span text:style-name="T124">8</text:span><text:span text:style-name="T125">月</text:span><text:span text:style-name="T126">27(</text:span><text:span text:style-name="T127">二</text:span><text:span text:style-name="T128">)</text:span><text:span text:style-name="T129">日實習結束回國。需提出心得感想與問卷，統一交給台灣窗口。</text:span></text:p>
      <text:p text:style-name="P130"/>
      <text:p text:style-name="內文"><text:span text:style-name="T131">３　</text:span><text:span text:style-name="T132">報名資格</text:span></text:p>
      <text:list text:style-name="LFO2" text:continue-numbering="true">
        <text:list-item>
          <text:p text:style-name="P133"><text:span text:style-name="T134">通過</text:span><text:span text:style-name="T135">日</text:span><text:span text:style-name="T136">本語能力試驗</text:span><text:span text:style-name="T137">N</text:span><text:span text:style-name="T138">2</text:span><text:span text:style-name="T139">以上</text:span><text:span text:style-name="T140">並能夠以日語正常溝通。</text:span></text:p>
        </text:list-item>
      </text:list>
      <text:list text:style-name="LFO3" text:continue-numbering="true">
        <text:list-item>
          <text:p text:style-name="P141"><text:span text:style-name="T142">約</text:span><text:span text:style-name="T143">20</text:span><text:span text:style-name="T144">歳～</text:span><text:span text:style-name="T145">26</text:span><text:span text:style-name="T146">歳</text:span><text:span text:style-name="T147">的台灣大專院校在校生</text:span></text:p>
        </text:list-item>
      </text:list>
      <text:p text:style-name="P148"><text:span text:style-name="T149">（</text:span><text:span text:style-name="T150">因住宿之宿舍關係，全部限定女性參加</text:span><text:span text:style-name="T151">）。</text:span></text:p>
      <text:list text:style-name="LFO3" text:continue-numbering="true">
        <text:list-item>
          <text:p text:style-name="P152"><text:span text:style-name="T153">身心</text:span><text:span text:style-name="T154">健康</text:span><text:span text:style-name="T155">且有意願學習日本文化</text:span><text:span text:style-name="T156">。</text:span></text:p>
        </text:list-item>
        <text:list-item>
          <text:p text:style-name="P157"><text:span text:style-name="T158">有意願學習日語並擁有能融入異國文化的能力</text:span><text:span text:style-name="T159">。</text:span></text:p>
        </text:list-item>
      </text:list>
      <text:p text:style-name="P160"/>
      <text:p text:style-name="內文"><text:span text:style-name="T161">４　</text:span><text:span text:style-name="T162">費用</text:span></text:p>
      <text:p text:style-name="P163">　　機票及旅遊保險請自行購買。食宿由各實習機構免費提供。</text:p>
      <text:p text:style-name="P164"/>
      <text:p text:style-name="內文"><text:span text:style-name="T165">５　</text:span><text:span text:style-name="T166">實習狀況</text:span></text:p>
      <text:list text:style-name="LFO4" text:continue-numbering="true">
        <text:list-item>
          <text:p text:style-name="P167"><text:span text:style-name="T168">每</text:span><text:span text:style-name="T169">週</text:span><text:span text:style-name="T170">5</text:span><text:span text:style-name="T171">天，</text:span><text:span text:style-name="T172">1</text:span><text:span text:style-name="T173">天工作</text:span><text:span text:style-name="T174">8</text:span><text:span text:style-name="T175">小時</text:span><text:span text:style-name="T176">（夜</text:span><text:span text:style-name="T177">間最晚限至</text:span><text:span text:style-name="T178">21:00</text:span><text:span text:style-name="T179">）。</text:span></text:p>
        </text:list-item>
        <text:list-item>
          <text:p text:style-name="P180"><text:span text:style-name="T181">旭岳地區的居住場所為各實習機構</text:span><text:span text:style-name="T182">（</text:span><text:span text:style-name="T183">飯店</text:span><text:span text:style-name="T184">）、</text:span><text:span text:style-name="T185">其他則是東川町市區的</text:span><text:span text:style-name="T186">MA</text:span><text:span text:style-name="T187">・</text:span><text:span text:style-name="T188">MAISON</text:span><text:span text:style-name="T189">（</text:span><text:span text:style-name="T190">學生宿舍</text:span><text:span text:style-name="T191">）。</text:span></text:p>
        </text:list-item>
        <text:list-item>
          <text:p text:style-name="P192"><text:span text:style-name="T193">實習期間的食宿由各實習機構負擔</text:span><text:span text:style-name="T194">。</text:span></text:p>
        </text:list-item>
        <text:list-item>
          <text:p text:style-name="P195"><text:span text:style-name="T196">旭岳</text:span><text:span text:style-name="T197">地區的實習機構將考量實習生休假的交通便利性</text:span><text:span text:style-name="T198">（</text:span><text:span text:style-name="T199">通往</text:span><text:span text:style-name="T200">東川町</text:span><text:span text:style-name="T201">市區</text:span><text:span text:style-name="T202">）。</text:span></text:p>
        </text:list-item>
        <text:list-item>
          <text:p text:style-name="P203"><text:span text:style-name="T204">提供各自可使用的腳踏車於市區內行駛</text:span><text:span text:style-name="T205">。</text:span></text:p>
        </text:list-item>
        <text:list-item>
          <text:p text:style-name="P206"><text:span text:style-name="T207">因不是正式員工而是實習生，將考量公平感進行教育指導。</text:span></text:p>
        </text:list-item>
        <text:list-item>
          <text:p text:style-name="P208"><text:span text:style-name="T209">實習</text:span><text:span text:style-name="T210">期間</text:span><text:span text:style-name="T211">如患病或受傷，根據其原因將由實習機構或個人負擔</text:span><text:span text:style-name="T212">。</text:span></text:p>
        </text:list-item>
      </text:list>
      <text:p text:style-name="內文"><text:span text:style-name="T213">　　　（</text:span><text:span text:style-name="T214">實習生請事先加入旅遊疾病醫療險</text:span><text:span text:style-name="T215">）</text:span></text:p>
      <text:list text:style-name="LFO4" text:continue-numbering="true">
        <text:list-item>
          <text:p text:style-name="P216"><text:span text:style-name="T217">提供每人一週兩張</text:span><text:span text:style-name="T218">東川町商品券（</text:span><text:span text:style-name="T219">1,000</text:span><text:span text:style-name="T220">日幣</text:span><text:span text:style-name="T221">），可於東川町大部分商店使用。</text:span></text:p>
        </text:list-item>
        <text:list-item>
          <text:p text:style-name="P222"><text:span text:style-name="T223">實習期間如毀損實習機構物品，可簡易復原的物品由實習機構負擔，</text:span><text:span text:style-name="T224">如造成</text:span><text:span text:style-name="T225"><text:line-break/></text:span><text:span text:style-name="T226">鉅額損失，且歸因於實習生的情況，將由實習生所加入之保險等支付</text:span><text:span text:style-name="T227">。</text:span></text:p>
        </text:list-item>
        <text:list-item>
          <text:p text:style-name="P228"><text:span text:style-name="T229">實習期間無報酬</text:span><text:span text:style-name="T230">。</text:span></text:p>
        </text:list-item>
      </text:list>
      <text:list text:style-name="LFO5" text:continue-numbering="true">
        <text:list-item>
          <text:p text:style-name="P231"><text:span text:style-name="T232">請理解根據實習單位不同，工作條件以及排休假日亦會有所差異。</text:span></text:p>
        </text:list-item>
      </text:list>
      <text:p text:style-name="P233"/>
      <text:p text:style-name="內文"><text:span text:style-name="T234">６</text:span><text:span text:style-name="T235">　</text:span><text:span text:style-name="T236">實習研修等注意事項</text:span></text:p>
      <text:list text:style-name="LFO6" text:continue-numbering="true">
        <text:list-item>
          <text:p text:style-name="P237"><text:span text:style-name="T238">抵達當天及隔天將進行</text:span><text:span text:style-name="T239">研</text:span><text:span text:style-name="T240">習</text:span><text:span text:style-name="T241">及</text:span><text:span text:style-name="T242">說明會</text:span><text:span text:style-name="T243">。</text:span></text:p>
        </text:list-item>
        <text:list-item>
          <text:p text:style-name="P244"><text:span text:style-name="T245">赴日</text:span><text:span text:style-name="T246">1</text:span><text:span text:style-name="T247">週</text:span><text:span text:style-name="T248">內及約</text:span><text:span text:style-name="T249">1</text:span><text:span text:style-name="T250">個</text:span><text:span text:style-name="T251">月後</text:span><text:span text:style-name="T252">將進行東川町主辦的</text:span><text:span text:style-name="T253">課外</text:span><text:span text:style-name="T254">研習</text:span><text:span text:style-name="T255">（</text:span><text:span text:style-name="T256">算在出勤日內</text:span><text:span text:style-name="T257">）。</text:span></text:p>
        </text:list-item>
        <text:list-item>
          <text:p text:style-name="P258"><text:span text:style-name="T259">抵達</text:span><text:span text:style-name="T260">日</text:span><text:span text:style-name="T261">期</text:span><text:span text:style-name="T262">、</text:span><text:span text:style-name="T263">研習</text:span><text:span text:style-name="T264">開始・</text:span><text:span text:style-name="T265">結束</text:span><text:span text:style-name="T266">日</text:span><text:span text:style-name="T267">期</text:span><text:span text:style-name="T268">、離</text:span><text:span text:style-name="T269">開東川</text:span><text:span text:style-name="T270">町日</text:span><text:span text:style-name="T271">期必須統一</text:span><text:span text:style-name="T272">。</text:span></text:p>
        </text:list-item>
        <text:list-item>
          <text:p text:style-name="P273"><text:span text:style-name="T274">赴日原則上須抵達</text:span><text:span text:style-name="T275">旭川</text:span><text:span text:style-name="T276">機場</text:span><text:span text:style-name="T277">或</text:span><text:span text:style-name="T278">ＪＲ旭川</text:span><text:span text:style-name="T279">站</text:span><text:span text:style-name="T280">，接送由</text:span><text:span text:style-name="T281">交流促進課</text:span><text:span text:style-name="T282">負責</text:span><text:span text:style-name="T283">。</text:span></text:p>
        </text:list-item>
        <text:list-item>
          <text:p text:style-name="P284">實習結束時各實習單位及東川町將發給實習證明書。</text:p>
        </text:list-item>
        <text:list-item>
          <text:p text:style-name="P285"><text:span text:style-name="T286">實習</text:span><text:span text:style-name="T287">期間</text:span><text:span text:style-name="T288">禁止行駛汽機車</text:span><text:span text:style-name="T289">。</text:span></text:p>
        </text:list-item>
        <text:list-item>
          <text:p text:style-name="P290"><text:span text:style-name="T291">實習</text:span><text:span text:style-name="T292">期間中</text:span><text:span text:style-name="T293">利用假日出外旅行時，僅限於北海道內，請勿離開道外；如需外宿請事先向實習機構提出申請。</text:span></text:p>
        </text:list-item>
      </text:list>
      <text:p text:style-name="P294"/>
      <text:p text:style-name="P295"/>
      <text:soft-page-break/>
      <text:p text:style-name="內文"><text:span text:style-name="T296">７　</text:span><text:span text:style-name="T297">主辦</text:span><text:span text:style-name="T298">事務局（</text:span><text:span text:style-name="T299">保證人</text:span><text:span text:style-name="T300">）</text:span></text:p>
      <text:p text:style-name="內文"><text:span text:style-name="T301">　　</text:span><text:span text:style-name="T302">保證</text:span><text:span text:style-name="T303">人：北</text:span><text:span text:style-name="T304">海</text:span><text:span text:style-name="T305">道東川町長　松岡市郎</text:span></text:p>
      <text:p text:style-name="P306"><text:span text:style-name="T307">事務局：北</text:span><text:span text:style-name="T308">海</text:span><text:span text:style-name="T309">道</text:span><text:span text:style-name="T310">寫真之</text:span><text:span text:style-name="T311">町東川町　交流促進課（</text:span><text:span text:style-name="T312">負責人</text:span><text:span text:style-name="T313">：藤井・大角）</text:span></text:p>
      <text:p text:style-name="內文"><text:span text:style-name="T314">　　　　　　</text:span><text:span text:style-name="T315">〒</text:span><text:span text:style-name="T316">071-1426<text:s/></text:span><text:span text:style-name="T317">北海道上川郡東川町北町</text:span><text:span text:style-name="T318">1-1-1</text:span></text:p>
      <text:p text:style-name="P319">　　　　　　℡+81-166-74-6801　FAX+81-166-82-4141</text:p>
      <text:p text:style-name="P320">　　　　　　hirata.akihiro＠town.higashikawa.lg.jp</text:p>
      <text:p text:style-name="P321"/>
      <text:p text:style-name="內文"><text:span text:style-name="T322">８　</text:span><text:span text:style-name="T323">台灣諮詢窗口</text:span></text:p>
      <text:p text:style-name="內文"><text:span text:style-name="T324">　　北</text:span><text:span text:style-name="T325">海</text:span><text:span text:style-name="T326">道東川町</text:span><text:span text:style-name="T327">台灣</text:span><text:span text:style-name="T328">観光</text:span><text:span text:style-name="T329">案內</text:span><text:span text:style-name="T330">所</text:span></text:p>
      <text:p text:style-name="內文"><text:span text:style-name="T331">　　　新高通顧問股份有限公司　　</text:span><text:span text:style-name="T332">負責人</text:span><text:span text:style-name="T333">：</text:span><text:span text:style-name="T334">Miyu</text:span><text:span text:style-name="T335">（林小姐）</text:span></text:p>
      <text:p text:style-name="P336">　　　104台北市中山區長春路172號7樓之5</text:p>
      <text:p text:style-name="內文"><text:span text:style-name="T337">　　　</text:span><text:span text:style-name="T338">電話</text:span><text:span text:style-name="T339">02-2516-6806</text:span><text:span text:style-name="T340">（</text:span><text:span text:style-name="T341">台灣</text:span><text:span text:style-name="T342">）</text:span><text:span text:style-name="T343">FAX02-2516-98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Century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MS Gothic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text-align="start"/>
      <style:text-properties style:font-name="MS Gothic" style:font-name-asian="MS Gothic" style:font-name-complex="Courier New" fo:font-size="10pt" style:font-size-asian="10pt" style:font-size-complex="10.5pt" fo:hyphenate="false"/>
    </style:style>
    <style:style style:name="純文字字元" style:display-name="純文字 字元" style:family="text" style:parent-style-name="預設段落字型">
      <style:text-properties style:font-name="MS Gothic" style:font-name-asian="MS Gothic" style:font-name-complex="Courier New" fo:font-size="10pt" style:font-size-asian="10pt" style:font-size-complex="10.5pt"/>
    </style:style>
    <style:style style:name="清單段落" style:display-name="清單段落" style:family="paragraph" style:parent-style-name="內文">
      <style:paragraph-properties fo:margin-left="0.58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MS Mincho" style:font-name-asian="MS Mincho" style:font-name-complex="Courier New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format="①, ②, ③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format="①, ②, ③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format="①, ②, ③, ...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text:list-style style:name="LFO2">
      <text:list-level-style-number text:level="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format="①, ②, ③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format="①, ②, ③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format="①, ②, ③, ...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text:list-style style:name="LFO3">
      <text:list-level-style-number text:level="1" style:num-format="①, ②, ③, ...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format="①, ②, ③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format="①, ②, ③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format="①, ②, ③, ...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text:list-style style:name="LFO4">
      <text:list-level-style-number text:level="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MS Mincho"/>
      </text:list-level-style-bullet>
      <text:list-level-style-bullet text:level="2" text:style-name="WW_CharLFO5LVL2" text:bullet-char="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  <style:text-properties style:font-name="Wingdings"/>
      </text:list-level-style-bullet>
      <text:list-level-style-bullet text:level="3" text:style-name="WW_CharLFO5LVL3" text:bullet-char="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  <style:text-properties style:font-name="Wingdings"/>
      </text:list-level-style-bullet>
      <text:list-level-style-bullet text:level="5" text:style-name="WW_CharLFO5LVL5" text:bullet-char="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  <style:text-properties style:font-name="Wingdings"/>
      </text:list-level-style-bullet>
      <text:list-level-style-bullet text:level="6" text:style-name="WW_CharLFO5LVL6" text:bullet-char="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  <style:text-properties style:font-name="Wingdings"/>
      </text:list-level-style-bullet>
      <text:list-level-style-bullet text:level="8" text:style-name="WW_CharLFO5LVL8" text:bullet-char="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  <style:text-properties style:font-name="Wingdings"/>
      </text:list-level-style-bullet>
      <text:list-level-style-bullet text:level="9" text:style-name="WW_CharLFO5LVL9" text:bullet-char="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  <style:text-properties style:font-name="Wingdings"/>
      </text:list-level-style-bullet>
    </text:list-style>
    <text:list-style style:name="LFO6">
      <text:list-level-style-number text:level="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format="①, ②, ③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format="①, ②, ③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format="①, ②, ③, ...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indent="2.6027in"/>
    </style:style>
    <style:style style:name="T3" style:parent-style-name="預設段落字型" style:family="text">
      <style:text-properties style:font-name="Adobe 繁黑體 Std B" style:font-name-asian="Adobe 繁黑體 Std B" style:language-asian="zh" style:country-asian="TW"/>
    </style:style>
    <style:style style:name="T4" style:parent-style-name="預設段落字型" style:family="text">
      <style:text-properties style:font-name="Adobe 繁黑體 Std B" style:font-name-asian="Adobe 繁黑體 Std B" style:font-name-complex="細明體" style:language-asian="zh" style:country-asian="TW"/>
    </style:style>
    <style:style style:name="T5" style:parent-style-name="預設段落字型" style:family="text">
      <style:text-properties style:font-name="Adobe 繁黑體 Std B" style:font-name-asian="Adobe 繁黑體 Std B" style:language-asian="zh" style:country-asian="TW"/>
    </style:style>
    <style:style style:name="T6" style:parent-style-name="預設段落字型" style:family="text">
      <style:text-properties style:font-name="Adobe 繁黑體 Std B" style:font-name-asian="Adobe 繁黑體 Std B" style:font-name-complex="細明體" style:language-asian="zh" style:country-asian="TW"/>
    </style:style>
    <style:style style:name="T7" style:parent-style-name="預設段落字型" style:family="text">
      <style:text-properties style:font-name="Adobe 繁黑體 Std B" style:font-name-asian="Adobe 繁黑體 Std B" style:language-asian="zh" style:country-asian="TW"/>
    </style:style>
    <style:style style:name="P8" style:parent-style-name="頁首" style:family="paragraph">
      <style:text-properties style:font-name="Adobe 繁黑體 Std B" style:font-name-asian="Adobe 繁黑體 Std B" style:language-asian="zh" style:country-asian="TW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ja" fo:country="JP"/>
    </style:style>
  </office:automatic-styles>
  <office:master-styles>
    <style:master-page style:name="MP0" style:page-layout-name="PL0">
      <style:header>
        <text:p text:style-name="P2"><text:span text:style-name="T3">＜</text:span><text:span text:style-name="T4">攝影</text:span><text:span text:style-name="T5">文化首都「</text:span><text:span text:style-name="T6">寫真之</text:span><text:span text:style-name="T7">町」北海道東川町交流促進課＞</text:span></text:p>
        <text:p text:style-name="P8"/>
      </style:header>
      <style:footer>
        <text:p text:style-name="P9"><text:span text:style-name="T1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iiki</meta:initial-creator>
    <dc:creator>Windows 使用者</dc:creator>
    <meta:creation-date>2019-04-17T08:03:00Z</meta:creation-date>
    <dc:date>2019-04-18T00:37:00Z</dc:date>
    <meta:print-date>2019-04-04T04:38:00Z</meta:print-date>
    <meta:template xlink:href="Normal" xlink:type="simple"/>
    <meta:editing-cycles>3</meta:editing-cycles>
    <meta:editing-duration>PT180S</meta:editing-duration>
    <meta:document-statistic meta:page-count="3" meta:paragraph-count="3" meta:word-count="275" meta:character-count="1846" meta:row-count="13" meta:non-whitespace-character-count="1574"/>
  </office:meta>
</office:document-meta>
</file>