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 style:parent-style-name="內文" style:family="paragraph">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內文" style:family="paragraph">
      <style:text-properties style:font-name="標楷體" style:font-name-asian="標楷體"/>
    </style:style>
    <style:style style:name="TableColumn39" style:family="table-column">
      <style:table-column-properties style:column-width="2.8312in"/>
    </style:style>
    <style:style style:name="TableColumn40" style:family="table-column">
      <style:table-column-properties style:column-width="4.0361in"/>
    </style:style>
    <style:style style:name="Table38" style:family="table">
      <style:table-properties style:width="6.8673in" fo:margin-left="0in" table:align="left"/>
    </style:style>
    <style:style style:name="TableRow41" style:family="table-row">
      <style:table-row-properties/>
    </style:style>
    <style:style style:name="TableCell42" style:family="table-cell">
      <style:table-cell-properties fo:border="0.0069in solid #000000" fo:background-color="#80808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background-color="#80808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1.1333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 style:family="table-cell">
      <style:table-cell-properties fo:border="0.0069in solid #000000" fo:padding-top="0in" fo:padding-left="0.075in" fo:padding-bottom="0in" fo:padding-right="0.075in"/>
    </style:style>
    <style:style style:name="P57" style:parent-style-name="清單段落" style:list-style-name="LFO1" style:family="paragraph">
      <style:paragraph-properties fo:margin-left="0.2437in" fo:text-indent="-0.1951in">
        <style:tab-stops/>
      </style:paragraph-properties>
      <style:text-properties style:font-name="標楷體" style:font-name-asian="標楷體"/>
    </style:style>
    <style:style style:name="P58" style:parent-style-name="清單段落" style:list-style-name="LFO1" style:family="paragraph">
      <style:paragraph-properties fo:margin-left="0.2437in" fo:text-indent="-0.1951in">
        <style:tab-stops/>
      </style:paragraph-properties>
      <style:text-properties style:font-name="標楷體" style:font-name-asian="標楷體"/>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office:automatic-styles>
  <office:body>
    <office:text text:use-soft-page-breaks="true">
      <text:p text:style-name="P1">彰化縣政府勞工處</text:p>
      <text:p text:style-name="P2">大專院校青年學子企業參訪與職場體驗意願調查表</text:p>
      <text:p text:style-name="內文"/>
      <text:p text:style-name="內文"><text:span text:style-name="T3">學校名稱：</text:span><text:span text:style-name="T4"><text:s text:c="17"/></text:span><text:span text:style-name="T5">　　</text:span><text:span text:style-name="T6">學校聯絡人：</text:span><text:span text:style-name="T7"><text:s text:c="2"/></text:span><text:span text:style-name="T8"><text:s text:c="15"/></text:span></text:p>
      <text:p text:style-name="內文"><text:span text:style-name="T9">連絡電話：</text:span><text:span text:style-name="T10"><text:s text:c="17"/></text:span><text:span text:style-name="T11">　　</text:span><text:span text:style-name="T12">電子郵件：</text:span><text:span text:style-name="T13"><text:s text:c="19"/></text:span></text:p>
      <text:p text:style-name="P14"/>
      <text:p text:style-name="內文"><text:span text:style-name="T15">社團(</text:span><text:span text:style-name="T16">彰友會或</text:span><text:span text:style-name="T17">中友會為佳)名稱：</text:span><text:span text:style-name="T18"><text:s text:c="17"/></text:span><text:span text:style-name="T19">社團聯絡人：</text:span><text:span text:style-name="T20"><text:s text:c="11"/></text:span></text:p>
      <text:p text:style-name="內文"><text:span text:style-name="T21">連絡電話：</text:span><text:span text:style-name="T22"><text:s text:c="17"/></text:span><text:span text:style-name="T23">　　</text:span><text:span text:style-name="T24">電子郵件：</text:span><text:span text:style-name="T25"><text:s text:c="19"/></text:span></text:p>
      <text:p text:style-name="P26"/>
      <text:p text:style-name="內文"><text:span text:style-name="T27">系所名稱：</text:span><text:span text:style-name="T28"><text:s text:c="17"/></text:span><text:span text:style-name="T29">　　</text:span><text:span text:style-name="T30">系所聯絡人：</text:span><text:span text:style-name="T31"><text:s text:c="17"/></text:span></text:p>
      <text:p text:style-name="內文"><text:span text:style-name="T32">連絡電話：</text:span><text:span text:style-name="T33"><text:s text:c="17"/></text:span><text:span text:style-name="T34">　　</text:span><text:span text:style-name="T35">電子郵件：</text:span><text:span text:style-name="T36"><text:s text:c="19"/></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意願調查</text:p>
          </table:table-cell>
          <table:table-cell table:style-name="TableCell44">
            <text:p text:style-name="P45">活動說明</text:p>
          </table:table-cell>
        </table:table-row>
        <table:table-row table:style-name="TableRow46">
          <table:table-cell table:style-name="TableCell47">
            <text:p text:style-name="P48">□無意願</text:p>
            <text:p text:style-name="P49">□有意願</text:p>
            <text:p text:style-name="內文"><text:span text:style-name="T50">　</text:span><text:span text:style-name="T51">建議辦理月份</text:span><text:span text:style-name="T52">：</text:span><text:span text:style-name="T53"><text:s text:c="10"/></text:span></text:p>
            <text:p text:style-name="內文"><text:span text:style-name="T54">　預計學生人數：</text:span><text:span text:style-name="T55"><text:s text:c="10"/></text:span></text:p>
          </table:table-cell>
          <table:table-cell table:style-name="TableCell56">
            <text:list text:style-name="LFO1" text:continue-numbering="true">
              <text:list-item>
                <text:p text:style-name="P57">辦理期程：預計於109年4月至9月間辦理，各校以辦理1場次為原則。</text:p>
              </text:list-item>
              <text:list-item>
                <text:p text:style-name="P58">辦理內容：安排設籍於彰化縣於外地求學之大專院校學生至彰化縣內事業單位進行參訪，以協助彰化縣學子實際了解及體驗職場場域與文化。</text:p>
              </text:list-item>
            </text:list>
          </table:table-cell>
        </table:table-row>
      </table:table>
      <text:p text:style-name="內文"><text:span text:style-name="T59">若貴校</text:span><text:span text:style-name="T60">無需求仍請回復</text:span><text:span text:style-name="T61">，</text:span><text:span text:style-name="T62">有意願者</text:span><text:span text:style-name="T63">將由專人與您聯繫並安排後續事宜。</text:span></text:p>
      <text:p text:style-name="P64"/>
      <text:p text:style-name="P65"/>
      <text:p text:style-name="內文"><text:span text:style-name="T66">※惠</text:span><text:span text:style-name="T67">請貴校於</text:span><text:span text:style-name="T68">108年4月30日(二)</text:span><text:span text:style-name="T69">前Email回傳本表，並</text:span><text:span text:style-name="T70">請</text:span><text:span text:style-name="T71">來電確認。</text:span></text:p>
      <text:p text:style-name="P72">※計畫聯絡人：賴昆賢先生</text:p>
      <text:p text:style-name="P73">　連絡電話：(04)753-2429</text:p>
      <text:p text:style-name="內文"><text:span text:style-name="T74">　電子信箱：</text:span><text:span text:style-name="T75">m0t84@email.chcg.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chcg</dc:creator>
    <meta:creation-date>2019-04-09T03:13:00Z</meta:creation-date>
    <dc:date>2019-04-09T03:13:00Z</dc:date>
    <meta:print-date>2019-04-09T01:48:00Z</meta:print-date>
    <meta:template xlink:href="Normal" xlink:type="simple"/>
    <meta:editing-cycles>2</meta:editing-cycles>
    <meta:editing-duration>PT60S</meta:editing-duration>
    <meta:document-statistic meta:page-count="1" meta:paragraph-count="1" meta:word-count="92" meta:character-count="619" meta:row-count="4" meta:non-whitespace-character-count="528"/>
  </office:meta>
</office:document-meta>
</file>