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1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1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1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1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1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55in" text:list-level-position-and-space-mode="label-alignment">
          <style:list-level-label-alignment text:label-followed-by="listtab" fo:margin-left="0.8458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477in" text:min-label-width="0in" text:list-level-position-and-space-mode="label-alignment">
          <style:list-level-label-alignment text:label-followed-by="nothing" fo:margin-left="1.477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.125in" fo:margin-bottom="0in" fo:text-indent="-0.3347in" fo:background-color="#FFFFFF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P4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P5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6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P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P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1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P12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fo:margin-top="0.0694in" fo:line-height="0.2777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olumn21" style:family="table-column">
      <style:table-column-properties style:column-width="1.2743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8708in" style:use-optimal-column-width="false"/>
    </style:style>
    <style:style style:name="Table20" style:family="table">
      <style:table-properties style:width="5.802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A" fo:background-color="#E6E6E6" style:writing-mode="lr-tb" fo:padding-top="0in" fo:padding-left="0.0194in" fo:padding-bottom="0in" fo:padding-right="0.0194in"/>
    </style:style>
    <style:style style:name="P27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951in" style:use-optimal-row-height="false"/>
    </style:style>
    <style:style style:name="TableCell29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30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32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756in" style:use-optimal-row-height="false"/>
    </style:style>
    <style:style style:name="TableCell34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35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37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40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42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44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46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5166in" style:use-optimal-row-height="false"/>
    </style:style>
    <style:style style:name="TableCell48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49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51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53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55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58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60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62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64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67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69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1.5027in" style:use-optimal-row-height="false"/>
    </style:style>
    <style:style style:name="TableCell71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72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A" style:writing-mode="lr-tb" fo:padding-top="0in" fo:padding-left="0.0194in" fo:padding-bottom="0in" fo:padding-right="0.0194in"/>
    </style:style>
    <style:style style:name="P76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P77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副標題" style:family="paragraph">
      <style:paragraph-properties fo:margin-right="0.1805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A" fo:background-color="#E6E6E6" style:writing-mode="lr-tb" fo:padding-top="0in" fo:padding-left="0.0194in" fo:padding-bottom="0in" fo:padding-right="0.0194in"/>
    </style:style>
    <style:style style:name="P83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1.65in" style:use-optimal-row-height="false"/>
    </style:style>
    <style:style style:name="TableCell85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fo:text-align="center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89" style:parent-style-name="副標題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90" style:parent-style-name="副標題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91" style:parent-style-name="副標題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92" style:parent-style-name="副標題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93" style:parent-style-name="副標題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A" fo:background-color="#D9D9D9" style:writing-mode="lr-tb" style:vertical-align="middle" fo:padding-top="0in" fo:padding-left="0.0194in" fo:padding-bottom="0in" fo:padding-right="0.0194in"/>
    </style:style>
    <style:style style:name="P96" style:parent-style-name="副標題" style:family="paragraph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1.9125in" style:use-optimal-row-height="false"/>
    </style:style>
    <style:style style:name="TableCell98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0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01" style:parent-style-name="副標題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02" style:parent-style-name="副標題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03" style:parent-style-name="副標題" style:family="paragraph">
      <style:paragraph-properties fo:text-align="star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副標題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07" style:parent-style-name="副標題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08" style:parent-style-name="副標題" style:family="paragraph">
      <style:paragraph-properties fo:text-align="start" fo:margin-left="0.1715in" fo:text-indent="-0.1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widows="2" fo:orphans="2" fo:margin-top="0.0694in" fo:line-height="125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break-before="page" fo:margin-top="0.0694in" fo:line-height="0.2777in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margin-top="0.1256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fo:margin-top="0.1256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fo:margin-top="0.1256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fo:margin-top="0.1256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fo:margin-top="0.1256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fo:margin-top="0.1256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fo:margin-top="0.1256in" fo:line-height="0.25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fo:margin-top="0.1256in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fo:margin-top="0.1256in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fo:margin-top="0.1256in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fo:margin-top="0.1256in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fo:margin-top="0.1256in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fo:margin-top="0.1256in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fo:margin-top="0.1256in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fo:margin-top="0.1256in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fo:margin-top="0.1256in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fo:margin-top="0.1256in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fo:margin-top="0.1256in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fo:margin-top="0.1256in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fo:margin-top="0.1256in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fo:margin-top="0.1256in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fo:margin-top="0.1256in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olumn140" style:family="table-column">
      <style:table-column-properties style:column-width="0.3368in"/>
    </style:style>
    <style:style style:name="TableColumn141" style:family="table-column">
      <style:table-column-properties style:column-width="0.6791in"/>
    </style:style>
    <style:style style:name="TableColumn142" style:family="table-column">
      <style:table-column-properties style:column-width="0.15in"/>
    </style:style>
    <style:style style:name="TableColumn143" style:family="table-column">
      <style:table-column-properties style:column-width="1.0986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0.7875in"/>
    </style:style>
    <style:style style:name="TableColumn146" style:family="table-column">
      <style:table-column-properties style:column-width="1.0826in"/>
    </style:style>
    <style:style style:name="TableColumn147" style:family="table-column">
      <style:table-column-properties style:column-width="2.0361in"/>
    </style:style>
    <style:style style:name="Table139" style:family="table">
      <style:table-properties style:width="7.2534in" fo:margin-left="-0.7513in" table:align="left"/>
    </style:style>
    <style:style style:name="TableRow148" style:family="table-row">
      <style:table-row-properties style:min-row-height="0.8166in"/>
    </style:style>
    <style:style style:name="TableCell14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line-height="0.2222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5" style:parent-style-name="內文" style:family="paragraph">
      <style:paragraph-properties fo:text-align="center" fo:margin-bottom="0.0694in" fo:line-height="0.2222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0791in"/>
    </style:style>
    <style:style style:name="TableCell161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 style:line-height-at-least="0.0784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694in" fo:margin-bottom="0.0694in" style:line-height-at-least="0.0784in" fo:text-indent="0.0201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0791in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694in" fo:margin-bottom="0.0694in" style:line-height-at-least="0.0784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0791in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 fo:margin-left="2.625in" fo:text-indent="-2.625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2777in" fo:margin-left="2.625in" fo:text-indent="-2.62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2777in" fo:text-indent="0.375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777in" fo:text-indent="0.375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0.0791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694in" fo:margin-bottom="0.0694in" style:line-height-at-least="0.0784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94in" fo:margin-bottom="0.0694in" style:line-height-at-least="0.0784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694in" fo:margin-bottom="0.0694in" style:line-height-at-least="0.0784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0791in" fo:keep-together="always"/>
    </style:style>
    <style:style style:name="P20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94in" fo:margin-bottom="0.0694in" style:line-height-at-least="0.0784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694in" fo:margin-bottom="0.0694in" style:line-height-at-least="0.0784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94in" fo:margin-bottom="0.0694in" style:line-height-at-least="0.0784i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94in" fo:margin-bottom="0.0694in" style:line-height-at-least="0.0784in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694in" fo:margin-bottom="0.0694in" style:line-height-at-least="0.0784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3034in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fo:margin-top="0.0694in" fo:margin-bottom="0.0694in" fo:line-height="0.2083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 fo:margin-top="0.0694in" fo:margin-bottom="0.0694in" fo:line-height="0.2083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Row242" style:family="table-row">
      <style:table-row-properties style:min-row-height="0.3034in" fo:keep-together="always"/>
    </style:style>
    <style:style style:name="P243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5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54" style:family="table-row">
      <style:table-row-properties style:min-row-height="0.2368in" fo:keep-together="always"/>
    </style:style>
    <style:style style:name="P255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P26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66" style:family="table-row">
      <style:table-row-properties style:min-row-height="0.25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center" fo:margin-top="0.0694in" fo:margin-bottom="0.0694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E0" style:family="paragraph">
      <style:paragraph-properties style:snap-to-layout-grid="false" fo:margin-top="0in" fo:margin-bottom="0in" style:line-height-at-least="0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TableRow285" style:family="table-row">
      <style:table-row-properties style:min-row-height="0.25in" fo:keep-together="always"/>
    </style:style>
    <style:style style:name="P286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top="0.0694in" fo:margin-bottom="0.0694in" fo:text-indent="0.0201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P29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9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97" style:family="table-row">
      <style:table-row-properties style:min-row-height="0.25in" fo:keep-together="always"/>
    </style:style>
    <style:style style:name="P298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P30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30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309" style:family="table-row">
      <style:table-row-properties style:min-row-height="0.25in" fo:keep-together="always"/>
    </style:style>
    <style:style style:name="P310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P31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32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321" style:family="table-row">
      <style:table-row-properties style:min-row-height="0.2972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6" style:family="table-row">
      <style:table-row-properties style:min-row-height="0.1937in"/>
    </style:style>
    <style:style style:name="P337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P346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P347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TableRow348" style:family="table-row">
      <style:table-row-properties style:min-row-height="0.1881in"/>
    </style:style>
    <style:style style:name="P349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top="0.0694in" fo:margin-bottom="0.0694in" style:line-height-at-least="0.078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 Unicode MS" fo:font-size="13pt" style:font-size-asian="13pt" style:font-size-complex="13pt"/>
    </style:style>
    <style:style style:name="P358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P359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TableRow360" style:family="table-row">
      <style:table-row-properties style:min-row-height="0.2673in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0694in" fo:margin-bottom="0.0694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top="0.0694in" fo:margin-bottom="0.0694in" style:line-height-at-least="0.0784in"/>
      <style:text-properties style:font-name="標楷體" style:font-name-asian="標楷體" style:font-name-complex="Arial Unicode MS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top="0.0694in" fo:margin-bottom="0.0694in" style:line-height-at-least="0.0784in"/>
      <style:text-properties style:font-name="標楷體" style:font-name-asian="標楷體" style:font-name-complex="Arial Unicode MS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0694in" fo:margin-bottom="0.0694in" style:line-height-at-least="0.0784in"/>
      <style:text-properties style:font-name="標楷體" style:font-name-asian="標楷體" style:font-name-complex="Arial Unicode MS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top="0.0694in" fo:margin-bottom="0.0694in" style:line-height-at-least="0.0784in"/>
      <style:text-properties style:font-name="標楷體" style:font-name-asian="標楷體" style:font-name-complex="Arial Unicode MS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top="0.0694in" fo:margin-bottom="0.0694in" style:line-height-at-least="0.0784in"/>
      <style:text-properties style:font-name="標楷體" style:font-name-asian="標楷體" style:font-name-complex="Arial Unicode MS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top="0.0694in" fo:margin-bottom="0.0694in" style:line-height-at-least="0.0784in"/>
      <style:text-properties style:font-name="標楷體" style:font-name-asian="標楷體" style:font-name-complex="Arial Unicode MS" style:font-size-complex="12pt"/>
    </style:style>
    <style:style style:name="TableRow376" style:family="table-row">
      <style:table-row-properties style:min-row-height="0.2756in" fo:keep-together="always"/>
    </style:style>
    <style:style style:name="P3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top="0.0694in" fo:margin-bottom="0.0694in" style:line-height-at-least="0.0784in"/>
      <style:text-properties style:font-name="標楷體" style:font-name-asian="標楷體" style:font-name-complex="Arial Unicode MS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top="0.0694in" fo:margin-bottom="0.0694in" style:line-height-at-least="0.0784in"/>
      <style:text-properties style:font-name="標楷體" style:font-name-asian="標楷體" style:font-name-complex="Arial Unicode MS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margin-top="0.0694in" fo:margin-bottom="0.0694in" style:line-height-at-least="0.0784in"/>
      <style:text-properties style:font-name="標楷體" style:font-name-asian="標楷體" style:font-name-complex="Arial Unicode MS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top="0.0694in" fo:margin-bottom="0.0694in" style:line-height-at-least="0.0784in"/>
      <style:text-properties style:font-name="標楷體" style:font-name-asian="標楷體" style:font-name-complex="Arial Unicode MS" style:font-size-complex="12pt"/>
    </style:style>
    <style:style style:name="P386" style:parent-style-name="內文" style:family="paragraph">
      <style:text-properties style:font-name="標楷體" style:font-name-asian="標楷體" style:font-name-complex="Arial Unicode MS" style:font-size-complex="12pt"/>
    </style:style>
    <style:style style:name="P387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Row388" style:family="table-row">
      <style:table-row-properties style:min-row-height="0.3722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top="0.0694in" fo:margin-bottom="0.0694in" style:line-height-at-least="0.0784in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top="0.0694in" fo:margin-bottom="0.0694in" style:line-height-at-least="0.0784in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margin-top="0.0694in" fo:margin-bottom="0.0694in" style:line-height-at-least="0.0784in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top="0.0694in" fo:margin-bottom="0.0694in" style:line-height-at-least="0.0784in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margin-top="0.0694in" fo:margin-bottom="0.0694in" style:line-height-at-least="0.0784in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margin-top="0.0694in" fo:margin-bottom="0.0694in" style:line-height-at-least="0.0784in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8" style:family="table-row">
      <style:table-row-properties style:min-row-height="0.5777in"/>
    </style:style>
    <style:style style:name="TableCell40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3" style:parent-style-name="無間距" style:family="paragraph">
      <style:text-properties style:font-name="標楷體" style:font-name-asian="標楷體"/>
    </style:style>
    <style:style style:name="P414" style:parent-style-name="無間距" style:family="paragraph">
      <style:paragraph-properties fo:line-height="150%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9" style:parent-style-name="無間距" style:family="paragraph">
      <style:paragraph-properties fo:line-height="115%"/>
      <style:text-properties style:font-name="標楷體" style:font-name-asian="標楷體"/>
    </style:style>
    <style:style style:name="P420" style:parent-style-name="無間距" style:family="paragraph">
      <style:paragraph-properties fo:line-height="115%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top="0.0694in" fo:margin-bottom="0.0694in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7" style:family="table-row">
      <style:table-row-properties style:min-row-height="0.0284in"/>
    </style:style>
    <style:style style:name="TableCell428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9" style:parent-style-name="無間距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430" style:parent-style-name="無間距" style:list-style-name="LFO8" style:family="paragraph">
      <style:paragraph-properties fo:line-height="0.2083in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P434" style:parent-style-name="清單段落" style:list-style-name="LFO8" style:family="paragraph">
      <style:paragraph-properties fo:text-align="justify" fo:margin-top="0.0694in" fo:margin-bottom="0.0694in" fo:line-height="0.2083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top="0.0694in" fo:margin-bottom="0.0694in" style:line-height-at-least="0.0784in" fo:text-indent="0.0166in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fo:widows="2" fo:orphans="2" fo:text-align="center" fo:margin-top="0.1256in" fo:line-height="115%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44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4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445" style:family="table-column">
      <style:table-column-properties style:column-width="0.9222in"/>
    </style:style>
    <style:style style:name="TableColumn446" style:family="table-column">
      <style:table-column-properties style:column-width="0.7791in"/>
    </style:style>
    <style:style style:name="TableColumn447" style:family="table-column">
      <style:table-column-properties style:column-width="0.8666in"/>
    </style:style>
    <style:style style:name="TableColumn448" style:family="table-column">
      <style:table-column-properties style:column-width="0.9194in"/>
    </style:style>
    <style:style style:name="TableColumn449" style:family="table-column">
      <style:table-column-properties style:column-width="1.2187in"/>
    </style:style>
    <style:style style:name="TableColumn450" style:family="table-column">
      <style:table-column-properties style:column-width="1.0618in"/>
    </style:style>
    <style:style style:name="Table444" style:family="table">
      <style:table-properties style:width="5.768in" fo:margin-left="0in" table:align="left"/>
    </style:style>
    <style:style style:name="TableRow451" style:family="table-row">
      <style:table-row-properties style:min-row-height="1.5909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3pt" style:font-size-asian="13pt" style:font-size-complex="13pt" style:language-complex="kn" style:country-complex="IN"/>
    </style:style>
    <style:style style:name="P454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3pt" style:font-size-asian="13pt" style:font-size-complex="13pt" style:language-complex="kn" style:country-complex="IN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language-complex="kn" style:country-complex="IN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language-complex="kn" style:country-complex="IN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67" style:parent-style-name="內文" style:family="paragraph">
      <style:text-properties fo:color="#808080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language-complex="kn" style:country-complex="IN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2" style:parent-style-name="內文" style:family="paragraph">
      <style:text-properties style:font-name="Times New Roman" style:font-name-asian="標楷體" style:font-name-complex="Times New Roman" style:letter-kerning="false" fo:font-size="13pt" style:font-size-asian="13pt" style:font-size-complex="13pt" style:language-complex="kn" style:country-complex="IN"/>
    </style:style>
    <style:style style:name="P473" style:parent-style-name="內文" style:family="paragraph">
      <style:text-properties style:font-name="Times New Roman" style:font-name-asian="標楷體" style:font-name-complex="Times New Roman" style:letter-kerning="false" fo:font-size="13pt" style:font-size-asian="13pt" style:font-size-complex="13pt" style:language-complex="kn" style:country-complex="IN"/>
    </style:style>
    <style:style style:name="P474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fo:font-size="13pt" style:font-size-asian="13pt" style:font-size-complex="13pt" style:language-complex="kn" style:country-complex="IN"/>
    </style:style>
    <style:style style:name="P475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fo:font-size="13pt" style:font-size-asian="13pt" style:font-size-complex="13pt" style:language-complex="kn" style:country-complex="IN"/>
    </style:style>
    <style:style style:name="P476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fo:font-size="13pt" style:font-size-asian="13pt" style:font-size-complex="13pt" style:language-complex="kn" style:country-complex="IN"/>
    </style:style>
    <style:style style:name="P477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fo:font-size="13pt" style:font-size-asian="13pt" style:font-size-complex="13pt" style:language-complex="kn" style:country-complex="IN"/>
    </style:style>
    <style:style style:name="P478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fo:font-size="13pt" style:font-size-asian="13pt" style:font-size-complex="13pt" style:language-complex="kn" style:country-complex="IN"/>
    </style:style>
    <style:style style:name="TableColumn480" style:family="table-column">
      <style:table-column-properties style:column-width="1.7666in"/>
    </style:style>
    <style:style style:name="TableColumn481" style:family="table-column">
      <style:table-column-properties style:column-width="1.4763in"/>
    </style:style>
    <style:style style:name="TableColumn482" style:family="table-column">
      <style:table-column-properties style:column-width="0.9847in"/>
    </style:style>
    <style:style style:name="TableColumn483" style:family="table-column">
      <style:table-column-properties style:column-width="1.575in"/>
    </style:style>
    <style:style style:name="Table479" style:family="table">
      <style:table-properties style:width="5.8027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86" style:parent-style-name="內文" style:family="paragraph">
      <style:paragraph-properties fo:widows="2" fo:orphans="2" fo:text-align="center" fo:margin-top="0.0694in" fo:margin-bottom="0.19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487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88" style:parent-style-name="內文" style:family="paragraph">
      <style:paragraph-properties fo:widows="2" fo:orphans="2" fo:text-align="center" fo:margin-top="0.0694in" fo:margin-bottom="0.19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489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90" style:parent-style-name="內文" style:family="paragraph">
      <style:paragraph-properties fo:widows="2" fo:orphans="2" fo:text-align="center" fo:margin-top="0.0694in" fo:margin-bottom="0.19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491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92" style:parent-style-name="內文" style:family="paragraph">
      <style:paragraph-properties fo:widows="2" fo:orphans="2" fo:text-align="center" fo:margin-top="0.0694in" fo:margin-bottom="0.193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493" style:family="table-row">
      <style:table-row-properties/>
    </style:style>
    <style:style style:name="TableCell494" style:family="table-cell">
      <style:table-cell-properties fo:border="0.0104in solid #00000A" style:writing-mode="lr-tb" fo:padding-top="0in" fo:padding-left="0.0784in" fo:padding-bottom="0in" fo:padding-right="0.075in"/>
    </style:style>
    <style:style style:name="P495" style:parent-style-name="內文" style:family="paragraph">
      <style:paragraph-properties fo:widows="2" fo:orphans="2" fo:margin-top="0.0694in" fo:margin-bottom="0.193in" fo:margin-left="0.1534in" fo:text-indent="-0.22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6" style:family="table-cell">
      <style:table-cell-properties fo:border="0.0104in solid #00000A" style:writing-mode="lr-tb" fo:padding-top="0in" fo:padding-left="0.0784in" fo:padding-bottom="0in" fo:padding-right="0.075in"/>
    </style:style>
    <style:style style:name="P497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8" style:family="table-cell">
      <style:table-cell-properties fo:border="0.0104in solid #00000A" style:writing-mode="lr-tb" fo:padding-top="0in" fo:padding-left="0.0784in" fo:padding-bottom="0in" fo:padding-right="0.075in"/>
    </style:style>
    <style:style style:name="P499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0" style:family="table-cell">
      <style:table-cell-properties fo:border="0.0104in solid #00000A" style:writing-mode="lr-tb" fo:padding-top="0in" fo:padding-left="0.0784in" fo:padding-bottom="0in" fo:padding-right="0.075in"/>
    </style:style>
    <style:style style:name="P501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02" style:family="table-row">
      <style:table-row-properties/>
    </style:style>
    <style:style style:name="TableCell503" style:family="table-cell">
      <style:table-cell-properties fo:border="0.0104in solid #00000A" style:writing-mode="lr-tb" fo:padding-top="0in" fo:padding-left="0.0784in" fo:padding-bottom="0in" fo:padding-right="0.075in"/>
    </style:style>
    <style:style style:name="P504" style:parent-style-name="內文" style:family="paragraph">
      <style:paragraph-properties fo:widows="2" fo:orphans="2" fo:margin-top="0.0694in" fo:margin-bottom="0.193in" fo:margin-left="0.1534in" fo:text-indent="-0.22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5" style:family="table-cell">
      <style:table-cell-properties fo:border="0.0104in solid #00000A" style:writing-mode="lr-tb" fo:padding-top="0in" fo:padding-left="0.0784in" fo:padding-bottom="0in" fo:padding-right="0.075in"/>
    </style:style>
    <style:style style:name="P506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7" style:family="table-cell">
      <style:table-cell-properties fo:border="0.0104in solid #00000A" style:writing-mode="lr-tb" fo:padding-top="0in" fo:padding-left="0.0784in" fo:padding-bottom="0in" fo:padding-right="0.075in"/>
    </style:style>
    <style:style style:name="P508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9" style:family="table-cell">
      <style:table-cell-properties fo:border="0.0104in solid #00000A" style:writing-mode="lr-tb" fo:padding-top="0in" fo:padding-left="0.0784in" fo:padding-bottom="0in" fo:padding-right="0.075in"/>
    </style:style>
    <style:style style:name="P510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11" style:family="table-row">
      <style:table-row-properties/>
    </style:style>
    <style:style style:name="TableCell512" style:family="table-cell">
      <style:table-cell-properties fo:border="0.0104in solid #00000A" style:writing-mode="lr-tb" fo:padding-top="0in" fo:padding-left="0.0784in" fo:padding-bottom="0in" fo:padding-right="0.075in"/>
    </style:style>
    <style:style style:name="P513" style:parent-style-name="內文" style:family="paragraph">
      <style:paragraph-properties fo:widows="2" fo:orphans="2" fo:margin-top="0.0694in" fo:margin-bottom="0.193in" fo:margin-left="0.1534in" fo:text-indent="-0.22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4" style:family="table-cell">
      <style:table-cell-properties fo:border="0.0104in solid #00000A" style:writing-mode="lr-tb" fo:padding-top="0in" fo:padding-left="0.0784in" fo:padding-bottom="0in" fo:padding-right="0.075in"/>
    </style:style>
    <style:style style:name="P515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6" style:family="table-cell">
      <style:table-cell-properties fo:border="0.0104in solid #00000A" style:writing-mode="lr-tb" fo:padding-top="0in" fo:padding-left="0.0784in" fo:padding-bottom="0in" fo:padding-right="0.075in"/>
    </style:style>
    <style:style style:name="P517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8" style:family="table-cell">
      <style:table-cell-properties fo:border="0.0104in solid #00000A" style:writing-mode="lr-tb" fo:padding-top="0in" fo:padding-left="0.0784in" fo:padding-bottom="0in" fo:padding-right="0.075in"/>
    </style:style>
    <style:style style:name="P519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20" style:family="table-row">
      <style:table-row-properties/>
    </style:style>
    <style:style style:name="TableCell521" style:family="table-cell">
      <style:table-cell-properties fo:border="0.0104in solid #00000A" style:writing-mode="lr-tb" fo:padding-top="0in" fo:padding-left="0.0784in" fo:padding-bottom="0in" fo:padding-right="0.075in"/>
    </style:style>
    <style:style style:name="P522" style:parent-style-name="內文" style:family="paragraph">
      <style:paragraph-properties fo:widows="2" fo:orphans="2" fo:margin-top="0.0694in" fo:margin-bottom="0.193in" fo:margin-left="0.1534in" fo:text-indent="-0.22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3" style:family="table-cell">
      <style:table-cell-properties fo:border="0.0104in solid #00000A" style:writing-mode="lr-tb" fo:padding-top="0in" fo:padding-left="0.0784in" fo:padding-bottom="0in" fo:padding-right="0.075in"/>
    </style:style>
    <style:style style:name="P524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5" style:family="table-cell">
      <style:table-cell-properties fo:border="0.0104in solid #00000A" style:writing-mode="lr-tb" fo:padding-top="0in" fo:padding-left="0.0784in" fo:padding-bottom="0in" fo:padding-right="0.075in"/>
    </style:style>
    <style:style style:name="P526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7" style:family="table-cell">
      <style:table-cell-properties fo:border="0.0104in solid #00000A" style:writing-mode="lr-tb" fo:padding-top="0in" fo:padding-left="0.0784in" fo:padding-bottom="0in" fo:padding-right="0.075in"/>
    </style:style>
    <style:style style:name="P528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29" style:family="table-row">
      <style:table-row-properties/>
    </style:style>
    <style:style style:name="TableCell530" style:family="table-cell">
      <style:table-cell-properties fo:border="0.0104in solid #00000A" style:writing-mode="lr-tb" fo:padding-top="0in" fo:padding-left="0.0784in" fo:padding-bottom="0in" fo:padding-right="0.075in"/>
    </style:style>
    <style:style style:name="P531" style:parent-style-name="內文" style:family="paragraph">
      <style:paragraph-properties fo:widows="2" fo:orphans="2" fo:margin-top="0.0694in" fo:margin-bottom="0.193in" fo:margin-left="0.1534in" fo:text-indent="-0.22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2" style:family="table-cell">
      <style:table-cell-properties fo:border="0.0104in solid #00000A" style:writing-mode="lr-tb" fo:padding-top="0in" fo:padding-left="0.0784in" fo:padding-bottom="0in" fo:padding-right="0.075in"/>
    </style:style>
    <style:style style:name="P533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4" style:family="table-cell">
      <style:table-cell-properties fo:border="0.0104in solid #00000A" style:writing-mode="lr-tb" fo:padding-top="0in" fo:padding-left="0.0784in" fo:padding-bottom="0in" fo:padding-right="0.075in"/>
    </style:style>
    <style:style style:name="P535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6" style:family="table-cell">
      <style:table-cell-properties fo:border="0.0104in solid #00000A" style:writing-mode="lr-tb" fo:padding-top="0in" fo:padding-left="0.0784in" fo:padding-bottom="0in" fo:padding-right="0.075in"/>
    </style:style>
    <style:style style:name="P537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38" style:family="table-row">
      <style:table-row-properties/>
    </style:style>
    <style:style style:name="TableCell539" style:family="table-cell">
      <style:table-cell-properties fo:border="0.0104in solid #00000A" style:writing-mode="lr-tb" fo:padding-top="0in" fo:padding-left="0.0784in" fo:padding-bottom="0in" fo:padding-right="0.075in"/>
    </style:style>
    <style:style style:name="P540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1" style:family="table-cell">
      <style:table-cell-properties fo:border="0.0104in solid #00000A" style:writing-mode="lr-tb" fo:padding-top="0in" fo:padding-left="0.0784in" fo:padding-bottom="0in" fo:padding-right="0.075in"/>
    </style:style>
    <style:style style:name="P542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3" style:family="table-cell">
      <style:table-cell-properties fo:border="0.0104in solid #00000A" style:writing-mode="lr-tb" fo:padding-top="0in" fo:padding-left="0.0784in" fo:padding-bottom="0in" fo:padding-right="0.075in"/>
    </style:style>
    <style:style style:name="P544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5" style:family="table-cell">
      <style:table-cell-properties fo:border="0.0104in solid #00000A" style:writing-mode="lr-tb" fo:padding-top="0in" fo:padding-left="0.0784in" fo:padding-bottom="0in" fo:padding-right="0.075in"/>
    </style:style>
    <style:style style:name="P546" style:parent-style-name="內文" style:family="paragraph">
      <style:paragraph-properties fo:widows="2" fo:orphans="2" fo:margin-top="0.0694in" fo:margin-bottom="0.19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47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fo:font-size="13pt" style:font-size-asian="13pt" style:font-size-complex="13pt" style:language-complex="kn" style:country-complex="IN"/>
    </style:style>
    <style:style style:name="P548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fo:font-size="13pt" style:font-size-asian="13pt" style:font-size-complex="13pt" style:language-complex="kn" style:country-complex="IN"/>
    </style:style>
    <style:style style:name="P549" style:parent-style-name="內文" style:family="paragraph">
      <style:paragraph-properties fo:widows="2" fo:orphans="2" fo:margin-top="0.0694in" fo:line-height="0.2777in"/>
      <style:text-properties style:font-name="Times New Roman" style:font-name-asian="標楷體" style:font-name-complex="Times New Roman" style:letter-kerning="false" fo:font-size="13pt" style:font-size-asian="13pt" style:font-size-complex="13pt" style:language-complex="kn" style:country-complex="IN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text:s/>國立故宮博物院博物館人才培育補(捐)助計畫封面格式</text:p>
      <text:p text:style-name="P2"/>
      <text:p text:style-name="P3">國立故宮博物院</text:p>
      <text:p text:style-name="P4">博物館人才培育補(捐)助計畫</text:p>
      <text:p text:style-name="P5"/>
      <text:p text:style-name="P6">計畫名稱：○○○○○○○○計畫</text:p>
      <text:p text:style-name="P7"/>
      <text:p text:style-name="P8"/>
      <text:p text:style-name="P9"/>
      <text:p text:style-name="P10"/>
      <text:p text:style-name="P11">計畫期程： 年　　月　　日至 年　　月　　日</text:p>
      <text:p text:style-name="P12">主辦單位：○○○○○○</text:p>
      <text:p text:style-name="P13"/>
      <text:p text:style-name="P14">中　華　民　國　　　年　　　月　　　日</text:p>
      <text:p text:style-name="P15"/>
      <text:soft-page-break/>
      <text:p text:style-name="P16"><text:span text:style-name="T17">附件二 　國立故宮博物院博物館人才培育補</text:span><text:span text:style-name="T18">(捐)</text:span><text:span text:style-name="T19">助計畫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申請單位基本資料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畫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申請單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負責人</text:p>
          </table:table-cell>
          <table:table-cell table:style-name="TableCell41">
            <text:p text:style-name="P42"/>
          </table:table-cell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人</text:p>
          </table:table-cell>
          <table:table-cell table:style-name="TableCell50">
            <text:p text:style-name="P51"/>
          </table:table-cell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郵件信箱</text:p>
          </table:table-cell>
          <table:table-cell table:style-name="TableCell59">
            <text:p text:style-name="P60"/>
          </table:table-cell>
          <table:table-cell table:style-name="TableCell61">
            <text:p text:style-name="P62">傳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>申請單位用印</text:p>
            <text:p text:style-name="P74"/>
          </table:table-cell>
          <table:table-cell table:style-name="TableCell75" table:number-columns-spanned="3">
            <text:p text:style-name="P76"><text:s text:c="16"/></text:p>
            <text:p text:style-name="P77"/>
            <text:p text:style-name="P78"/>
            <text:p text:style-name="P79"><text:s text:c="6"/>機關長官</text:p>
            <text:p text:style-name="P80"><text:s text:c="5"/><text:s text:c="7"/>或單位負責人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計畫內容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計畫摘要</text:p>
            <text:p text:style-name="P87">(以150字為限)</text:p>
          </table:table-cell>
          <table:table-cell table:style-name="TableCell88" table:number-columns-spanned="3">
            <text:p text:style-name="P89">一、計畫目標及期程</text:p>
            <text:p text:style-name="P90"/>
            <text:p text:style-name="P91">二、執行策略及執行方法</text:p>
            <text:p text:style-name="P92"/>
            <text:p text:style-name="P93">三、預期成效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經費預算編列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計畫經費</text:p>
          </table:table-cell>
          <table:table-cell table:style-name="TableCell100" table:number-columns-spanned="3">
            <text:p text:style-name="P101">1.計畫經費總額： 元</text:p>
            <text:p text:style-name="P102">2.申請補(捐)助金額： 元</text:p>
            <text:p text:style-name="P103"><text:span text:style-name="T104">3.<text:s/></text:span><text:span text:style-name="T105">地方配合款或自籌款</text:span></text:p>
            <text:p text:style-name="P106"><text:s text:c="2"/>(1)地方配合款：<text:s text:c="5"/>元</text:p>
            <text:p text:style-name="P107"><text:s text:c="2"/>(2)自籌款</text:p>
            <text:p text:style-name="P108"><text:span text:style-name="T109">4.其他經費來源</text:span><text:span text:style-name="T110">：</text:span><text:span text:style-name="T111"><text:s text:c="6"/>元(請註明像其他機關申請補助之項目及金額，如無請填無)</text:span></text:p>
          </table:table-cell>
          <table:covered-table-cell/>
          <table:covered-table-cell/>
        </table:table-row>
      </table:table>
      <text:p text:style-name="P112">填表日期︰ 年 月 日</text:p>
      <text:soft-page-break/>
      <text:p text:style-name="P113"><text:span text:style-name="T114">附件三 國立故宮博物院博物館人才培育補</text:span><text:span text:style-name="T115">(捐)</text:span><text:span text:style-name="T116">助計畫提案書格式</text:span></text:p>
      <text:p text:style-name="P117">壹、計畫目標及期程</text:p>
      <text:p text:style-name="P118">貳、執行策略及執行方法</text:p>
      <text:p text:style-name="P119">參、預期成效</text:p>
      <text:p text:style-name="P120">肆、執行進度及查核點</text:p>
      <text:p text:style-name="P121">伍、計畫期程（含各項工作甘特圖及預定工作進度表）</text:p>
      <text:p text:style-name="P122">陸、人力配置及資源需求</text:p>
      <text:p text:style-name="P123">柒、經費預算（應列明全部經費明細及向各機關（構）申請補(捐）助之項目及金額）</text:p>
      <text:p text:style-name="P124">捌、以往執行成果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8">
            <text:soft-page-break/>
            <text:p text:style-name="P150"><text:s text:c="35"/><text:s text:c="34"/>□申請表<text:s/></text:p>
            <text:p text:style-name="P151"><text:span text:style-name="T152"><text:s text:c="22"/></text:span><text:span text:style-name="T153"><text:s text:c="3"/>國立故宮博物院補助計畫項目經費</text:span><text:span text:style-name="T154"><text:s/></text:span></text:p>
            <text:p text:style-name="P155"><text:span text:style-name="T156"><text:s text:c="35"/></text:span><text:span text:style-name="T157"><text:s text:c="19"/></text:span><text:span text:style-name="T158"><text:s text:c="15"/>□核定表</text:span>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申請單位：</text:span><text:span text:style-name="T164"><text:s/>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計畫名稱：</text:span><text:span text:style-name="T168"><text:s/>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<text:span text:style-name="T172">計畫經費總額：</text:span><text:span text:style-name="T173"><text:s text:c="10"/></text:span><text:span text:style-name="T174">元，申請金額：</text:span><text:span text:style-name="T175"><text:s text:c="13"/></text:span><text:span text:style-name="T176">元，自籌款：</text:span><text:span text:style-name="T177"><text:s text:c="11"/></text:span><text:span text:style-name="T178">元</text:span><text:span text:style-name="T1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擬向其他機關與民間團體申請補助：□無□有<text:s/></text:p>
            <text:p text:style-name="P183">（請註明其他機關與民間團體申請補助經費之項目及金額）<text:s/></text:p>
            <text:p text:style-name="P184">國立故宮博物院：<text:s text:c="12"/>元，補助項目及金額：<text:s/></text:p>
            <text:p text:style-name="P185"><text:span text:style-name="T186"><text:s text:c="6"/>○○大學：</text:span><text:span text:style-name="T187">………………</text:span><text:span text:style-name="T188">元，補助項目及金額：</text:span><text:span text:style-name="T1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2">
            <text:p text:style-name="P192"><text:span text:style-name="T193">經費項目</text:span><text:span text:style-name="T194"><text:s/></text:span></text:p>
          </table:table-cell>
          <table:covered-table-cell/>
          <table:table-cell table:style-name="TableCell195" table:number-columns-spanned="4">
            <text:p text:style-name="P196"><text:span text:style-name="T197">計畫經費明細</text:span><text:span text:style-name="T198"><text:s/></text:span>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國立故宮博物院核定經費（申請單位請勿填寫）</text:span><text:span text:style-name="T202"><text:s/>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經費編列說明</text:p>
          </table:table-cell>
          <table:covered-table-cell/>
          <table:table-cell table:style-name="TableCell207">
            <text:p text:style-name="P208"><text:span text:style-name="T209">金額（元）</text:span><text:span text:style-name="T210"><text:s/></text:span></text:p>
          </table:table-cell>
          <table:table-cell table:style-name="TableCell211">
            <text:p text:style-name="P212"><text:span text:style-name="T213">備註</text:span><text:span text:style-name="T214"><text:s/></text:span></text:p>
          </table:table-cell>
          <table:table-cell table:style-name="TableCell215">
            <text:p text:style-name="P216"><text:span text:style-name="T217">金額（元）</text:span><text:span text:style-name="T218"><text:s/></text:span></text:p>
          </table:table-cell>
          <table:table-cell table:style-name="TableCell219">
            <text:p text:style-name="P220"><text:span text:style-name="T221">說明</text:span><text:span text:style-name="T222"><text:s/></text:span></text:p>
          </table:table-cell>
        </table:table-row>
        <table:table-row table:style-name="TableRow223">
          <table:table-cell table:style-name="TableCell224" table:number-rows-spanned="3">
            <text:p text:style-name="P225">人<text:s/></text:p>
            <text:p text:style-name="P226">事<text:s/></text:p>
            <text:p text:style-name="P227"><text:span text:style-name="T228">費</text:span><text:span text:style-name="T229"><text:s/></text:span>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rows-spanned="3">
            <text:p text:style-name="P239"/>
          </table:table-cell>
          <table:table-cell table:style-name="TableCell240" table:number-rows-spanned="3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4">
            <text:p text:style-name="P268">業<text:s/></text:p>
            <text:p text:style-name="P269">務<text:s/></text:p>
            <text:p text:style-name="P270"><text:span text:style-name="T271">費</text:span><text:span text:style-name="T272"><text:s/></text:span>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rows-spanned="4">
            <text:p text:style-name="P282"/>
          </table:table-cell>
          <table:table-cell table:style-name="TableCell283" table:number-rows-spanned="4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rows-spanned="3">
            <text:p text:style-name="P323">設備及投資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rows-spanned="3">
            <text:p text:style-name="P333"/>
          </table:table-cell>
          <table:table-cell table:style-name="TableCell334" table:number-rows-spanned="3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2">
            <text:p text:style-name="P362"><text:span text:style-name="T363">行政管理費</text:span>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columns-spanned="2">
            <text:p text:style-name="P390"><text:span text:style-name="T391">合計</text:span><text:span text:style-name="T392"><text:s/></text:span></text:p>
          </table:table-cell>
          <table:covered-table-cell/>
          <table:table-cell table:style-name="TableCell393" table:number-columns-spanned="2">
            <text:p text:style-name="P394"><text:span text:style-name="T395"> <text:s/></text:span></text:p>
          </table:table-cell>
          <table:covered-table-cell/>
          <table:table-cell table:style-name="TableCell396">
            <text:p text:style-name="P397"><text:span text:style-name="T398"> <text:s/></text:span></text:p>
          </table:table-cell>
          <table:table-cell table:style-name="TableCell399">
            <text:p text:style-name="P400"><text:span text:style-name="T401"> <text:s/></text:span></text:p>
          </table:table-cell>
          <table:table-cell table:style-name="TableCell402">
            <text:p text:style-name="P403"><text:span text:style-name="T404"> <text:s/></text:span></text:p>
          </table:table-cell>
          <table:table-cell table:style-name="TableCell405">
            <text:p text:style-name="P406"><text:span text:style-name="T407"> <text:s/></text:span></text:p>
          </table:table-cell>
        </table:table-row>
        <table:table-row table:style-name="TableRow408">
          <table:table-cell table:style-name="TableCell409" table:number-columns-spanned="3">
            <text:p text:style-name="無間距"><text:span text:style-name="T410">承辦人</text:span><text:span text:style-name="T411"><text:s/></text:span></text:p>
          </table:table-cell>
          <table:covered-table-cell/>
          <table:covered-table-cell/>
          <table:table-cell table:style-name="TableCell412">
            <text:p text:style-name="P413"><text:s/>會計<text:s/><text:s text:c="8"/></text:p>
            <text:p text:style-name="P414"><text:span text:style-name="T415"><text:s/></text:span><text:span text:style-name="T416">單位</text:span><text:span text:style-name="T417"><text:s/></text:span></text:p>
          </table:table-cell>
          <table:table-cell table:style-name="TableCell418" table:number-columns-spanned="2">
            <text:p text:style-name="P419"><text:s/>機關長官<text:s/></text:p>
            <text:p text:style-name="P420"><text:span text:style-name="T421"><text:s/></text:span><text:span text:style-name="T422">或負責人</text:span><text:span text:style-name="T423"><text:s/></text:span></text:p>
          </table:table-cell>
          <table:covered-table-cell/>
          <table:table-cell table:style-name="TableCell424" table:number-columns-spanned="2">
            <text:p text:style-name="P425"><text:span text:style-name="T426"><text:s/></text:span></text:p>
          </table:table-cell>
          <table:covered-table-cell/>
        </table:table-row>
        <table:table-row table:style-name="TableRow427">
          <table:table-cell table:style-name="TableCell428" table:number-columns-spanned="6">
            <text:p text:style-name="P429">備註：</text:p>
            <text:list text:style-name="LFO8" text:continue-numbering="true">
              <text:list-item>
                <text:p text:style-name="P430"><text:span text:style-name="T431">依「</text:span><text:a xlink:href="http://law.dgbas.gov.tw/LawContent.aspx?id=FL033828" office:target-frame-name="_top" xlink:show="replace"><text:span text:style-name="T432">中央政府各機關對民間團體及個人補(捐)助預算執行應注意事項</text:span></text:a><text:span text:style-name="T433">」，為避免各機關學校及民間團體以同一事由或活動向多機關申請捐助，造成重複情形，申請補助單位如以同一事由或活動向多機關提出申請補捐助時，應列明全部經費內容，及向各機關申請補捐助經費項目及金額。</text:span></text:p>
              </text:list-item>
              <text:list-item>
                <text:p text:style-name="P434">各經費項目，以人事費、業務費、設備及投資、行政管理費四項為編列原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><text:span text:style-name="T437"><text:s/></text:span></text:p>
          </table:table-cell>
          <table:covered-table-cell/>
        </table:table-row>
      </table:table>
      <text:soft-page-break/>
      <text:p text:style-name="P438"><text:span text:style-name="T439">國立故宮博物院補助大專院校博物館人才培育計畫</text:span><text:span text:style-name="T440">成果評估指標</text:span></text:p>
      <text:p text:style-name="P441"/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申請單位</text:p>
            <text:p text:style-name="P454">填表人</text:p>
            <text:p text:style-name="P455"><text:span text:style-name="T456">簽章：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申請單位主辦會計簽章：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<draw:frame draw:z-index="251657216" draw:id="id0" draw:style-name="a0" draw:name="文字方塊 2" text:anchor-type="paragraph" svg:x="0.06042in" svg:y="0.87778in" svg:width="1.675in" svg:height="1.5in" style:rel-width="scale" style:rel-height="scale"><draw:text-box><text:p text:style-name="P467"/></draw:text-box><svg:title/><svg:desc/></draw:frame></text:span><text:span text:style-name="T468">申請單位及負責人原留印鑑：</text:span></text:p>
          </table:table-cell>
          <table:table-cell table:style-name="TableCell469">
            <text:p text:style-name="P470"/>
          </table:table-cell>
        </table:table-row>
      </table:table>
      <text:p text:style-name="內文"><text:span text:style-name="T471"><draw:custom-shape svg:x="5.38611in" svg:y="-0.07222in" svg:width="0.83056in" svg:height="0.80278in" draw:z-index="251658240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472"/>
      <text:p text:style-name="P473"/>
      <text:p text:style-name="P474"/>
      <text:p text:style-name="P475">中華民國<text:s text:c="6"/>年<text:s text:c="6"/>月<text:s text:c="6"/>日</text:p>
      <text:p text:style-name="P476"/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工作項目</text:p>
          </table:table-cell>
          <table:table-cell table:style-name="TableCell487">
            <text:p text:style-name="P488">衡量指標</text:p>
          </table:table-cell>
          <table:table-cell table:style-name="TableCell489">
            <text:p text:style-name="P490">量化指標</text:p>
          </table:table-cell>
          <table:table-cell table:style-name="TableCell491">
            <text:p text:style-name="P492">效益說明</text:p>
          </table:table-cell>
        </table:table-row>
        <table:table-row table:style-name="TableRow493">
          <table:table-cell table:style-name="TableCell494">
            <text:p text:style-name="P495">1.基礎通識課程</text:p>
          </table:table-cell>
          <table:table-cell table:style-name="TableCell496">
            <text:p text:style-name="P497">人才培育數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.專業工作坊</text:p>
          </table:table-cell>
          <table:table-cell table:style-name="TableCell505">
            <text:p text:style-name="P506">辦理場次數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.實習與交流</text:p>
          </table:table-cell>
          <table:table-cell table:style-name="TableCell514">
            <text:p text:style-name="P515">參訪單位數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.專題講座</text:p>
          </table:table-cell>
          <table:table-cell table:style-name="TableCell523">
            <text:p text:style-name="P524">參與人數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.成果展出</text:p>
          </table:table-cell>
          <table:table-cell table:style-name="TableCell532">
            <text:p text:style-name="P533">產學合作案數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……</text:p>
          </table:table-cell>
          <table:table-cell table:style-name="TableCell541">
            <text:p text:style-name="P542">…..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清單段落字元" style:display-name="清單段落 字元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1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ize="13pt" style:font-size-asian="13pt"/>
    </style:style>
    <style:style style:name="WW_CharLFO6LVL1" style:family="text">
      <style:text-properties style:font-name-complex="Times New Roman" fo:font-weight="normal" style:font-weight-asian="normal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1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1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1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1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1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55in" text:list-level-position-and-space-mode="label-alignment">
          <style:list-level-label-alignment text:label-followed-by="listtab" fo:margin-left="0.8458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477in" text:min-label-width="0in" text:list-level-position-and-space-mode="label-alignment">
          <style:list-level-label-alignment text:label-followed-by="nothing" fo:margin-left="1.477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儀</meta:initial-creator>
    <dc:creator>Windows 使用者</dc:creator>
    <meta:creation-date>2019-03-20T02:57:00Z</meta:creation-date>
    <dc:date>2019-03-20T02:57:00Z</dc:date>
    <meta:print-date>2017-11-20T01:3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9" meta:character-count="1736" meta:row-count="12" meta:non-whitespace-character-count="1480"/>
  </office:meta>
</office:document-meta>
</file>