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TableColumn7" style:family="table-column">
      <style:table-column-properties style:column-width="2.3395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9277in" style:use-optimal-column-width="false"/>
    </style:style>
    <style:style style:name="Table6" style:family="table">
      <style:table-properties style:width="6.5312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language-asian="zh" style:country-asian="HK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language-asian="zh" style:country-asian="HK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23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8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3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36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1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6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  <style:text-properties style:font-name="Times New Roman" style:font-name-asian="標楷體" style:font-name-complex="Times New Roman" fo:color="#C9211E" style:text-underline-type="single" style:text-underline-style="solid" style:text-underline-width="auto" style:text-underline-mode="continuous" style:language-asian="zh" style:country-asian="HK"/>
    </style:style>
    <style:style style:name="P47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  <style:text-properties style:font-name="Times New Roman" style:font-name-asian="標楷體" style:font-name-complex="Times New Roman" fo:color="#C9211E" style:text-underline-type="single" style:text-underline-style="solid" style:text-underline-width="auto" style:text-underline-mode="continuous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57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C9211E" style:font-size-complex="14pt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C9211E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76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C9211E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C9211E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C9211E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C9211E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07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text:span text:style-name="T5">計畫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</text:span><text:span text:style-name="T14">後</text:span><text:span text:style-name="T15">內容</text:span></text:p>
          </table:table-cell>
          <table:table-cell table:style-name="TableCell16">
            <text:p text:style-name="P17">現行內容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三、辦理單位</text:p>
            <text:p text:style-name="P23"><text:span text:style-name="T24">(</text:span><text:span text:style-name="T25">一</text:span><text:span text:style-name="T26">)</text:span><text:span text:style-name="T27">指導單位：勞動部、勞動部勞動力發展署</text:span></text:p>
            <text:p text:style-name="P28"><text:span text:style-name="T29">(</text:span><text:span text:style-name="T30">二</text:span><text:span text:style-name="T31">)</text:span><text:span text:style-name="T32">主辦單位：勞動部勞動力發展署技能檢定中心</text:span></text:p>
            <text:p text:style-name="P33"/>
          </table:table-cell>
          <table:table-cell table:style-name="TableCell34">
            <text:p text:style-name="P35">三、辦理單位</text:p>
            <text:p text:style-name="P36"><text:span text:style-name="T37">(</text:span><text:span text:style-name="T38">一</text:span><text:span text:style-name="T39">)</text:span><text:span text:style-name="T40">指導單位：勞動部、勞動部勞動力發展署</text:span></text:p>
            <text:p text:style-name="P41"><text:span text:style-name="T42">(</text:span><text:span text:style-name="T43">二</text:span><text:span text:style-name="T44">)</text:span><text:span text:style-name="T45">主辦單位：勞動部勞動力發展署技能檢定中心</text:span></text:p>
            <text:p text:style-name="P46">(三)承辦單位：勞動部勞動力發展署中彰投分署</text:p>
            <text:p text:style-name="P47">(四)協辦單位：教育部、僑光科技大學、中華科技大學</text:p>
          </table:table-cell>
          <table:table-cell table:style-name="TableCell48">
            <text:p text:style-name="P49"><text:span text:style-name="T50">第</text:span><text:span text:style-name="T51">51</text:span><text:span text:style-name="T52">屆全國技能競賽移師高雄辦理，故修正刪除承辦單位及協辦單位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>五、報名與簡章</text:p>
            <text:p text:style-name="P57"><text:span text:style-name="T58">(</text:span><text:span text:style-name="T59">三</text:span><text:span text:style-name="T60">)</text:span><text:span text:style-name="T61">本屆全國技能競賽日期計畫訂於</text:span><text:span text:style-name="T62">110</text:span><text:span text:style-name="T63">年第</text:span><text:span text:style-name="T64">3</text:span><text:span text:style-name="T65">季，</text:span><text:span text:style-name="T66">全國技能競賽</text:span><text:span text:style-name="T67">實際競賽時間、地點、選手資格</text:span><text:span text:style-name="T68">、</text:span><text:span text:style-name="T69">報名</text:span><text:span text:style-name="T70">及獎</text:span><text:span text:style-name="T71">勵等事項</text:span><text:span text:style-name="T72">另行公告</text:span><text:span text:style-name="T73">。</text:span></text:p>
          </table:table-cell>
          <table:table-cell table:style-name="TableCell74">
            <text:p text:style-name="P75">五、報名與簡章</text:p>
            <text:p text:style-name="P76"><text:span text:style-name="T77">(</text:span><text:span text:style-name="T78">三</text:span><text:span text:style-name="T79">)</text:span><text:span text:style-name="T80">本屆全國技能競賽日期計畫訂於</text:span><text:span text:style-name="T81">110</text:span><text:span text:style-name="T82">年第</text:span><text:span text:style-name="T83">3</text:span><text:span text:style-name="T84">季</text:span><text:span text:style-name="T85">(8-9</text:span><text:span text:style-name="T86">月間</text:span><text:span text:style-name="T87">)</text:span><text:span text:style-name="T88">，</text:span><text:span text:style-name="T89">全國技能競賽</text:span><text:span text:style-name="T90">實際競賽時間、地點、選手資格</text:span><text:span text:style-name="T91">、</text:span><text:span text:style-name="T92">報名</text:span><text:span text:style-name="T93">及獎</text:span><text:span text:style-name="T94">勵等事項</text:span><text:span text:style-name="T95">詳見分區技能競賽簡章。</text:span></text:p>
          </table:table-cell>
          <table:table-cell table:style-name="TableCell96">
            <text:p text:style-name="P97"><text:span text:style-name="T98">第</text:span><text:span text:style-name="T99">51</text:span><text:span text:style-name="T100">屆全國技能競賽預訂於</text:span><text:span text:style-name="T101">110</text:span><text:span text:style-name="T102">年</text:span><text:span text:style-name="T103">9</text:span><text:span text:style-name="T104">月下旬辦理，有關競賽日期將俟核定後，另行公告，配合修正文字內容，以符實</text:span><text:span text:style-name="T105">際</text:span><text:span text:style-name="T106">。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一內" style:display-name="一內" style:family="paragraph" style:parent-style-name="Standard">
      <style:paragraph-properties fo:widows="2" fo:orphans="2" fo:text-align="justify" fo:margin-top="0.1944in" fo:margin-bottom="0.1944in" style:line-height-at-least="0.3069in" fo:margin-left="0.6062in" fo:text-indent="-0.2166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昆城</meta:initial-creator>
    <dc:creator>志強 姚</dc:creator>
    <meta:creation-date>2021-01-04T07:06:00Z</meta:creation-date>
    <dc:date>2021-02-24T03:40:00Z</dc: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